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8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884
      <text:tab/>MOTIE VAN HET LID ALKAYA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blootstelling aan ultrafijnstof kan leiden tot ernstige gezondheidsklachten;</text:p>
      <text:p text:style-name="ifm_p_mt.3.76mm_ifm">overwegende dat geen uitvoering is gegeven aan de wens van de Kamer om de effecten van ultrafijnstof op medewerkers op Schiphol mee te nemen in het lopende RIVM-onderzoek onder omwonenden;</text:p>
      <text:p text:style-name="ifm_p_mt.3.76mm_ifm">constaterende dat het RIVM aangeeft dat een apart onderzoek onder Schipholmedewerkers wél uitvoerbaar is;</text:p>
      <text:p text:style-name="ifm_p_mt.3.76mm_ifm">verzoekt de regering, om dit onderzoek met onmiddellijke ingang te start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8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8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Alkaya over het onmiddellijk starten van een onderzoek naar de effecten van ultrafijnstof op Schipholmedewerkers</dc:title>
    <meta:user-defined meta:name="OVERHEIDop.ParlID/DC.identifier">kst-31936-884</meta:user-defined>
    <meta:user-defined meta:name="OVERHEIDop.ondernummer">884</meta:user-defined>
    <meta:user-defined meta:name="DCTERMS.W3CDTF/DCTERMS.available">2021-10-08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Alkaya over het onmiddellijk starten van een onderzoek naar de effecten van ultrafijnstof op Schipholmedewerkers</meta:user-defined>
    <meta:user-defined meta:name="OVERHEIDop.indiener">M.Ö. Alkaya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Luchtvaartbeleid; Motie; Motie van het lid Alkaya over het onmiddellijk starten van een onderzoek naar de effecten van ultrafijnstof op Schipholmedewer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