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1
      <text:tab/>BRIEF VAN DE MINISTER VAN INFRASTRUCTUUR EN WATERSTAAT</text:h>
      <text:p text:style-name="ifm_p_mt.3.76mm_ifm">Aan de Voorzitter van de Tweede Kamer der Staten-Generaal</text:p>
      <text:p text:style-name="ifm_p_mt.3.76mm_ifm">Den Haag, 14 juli 2021</text:p>
      <text:p text:style-name="ifm_p_mt.3.76mm_ifm">In het Commissiedebat Luchtvaart van 24 juni 2021 is onder andere de voortgangsbrief Luchtruimherziening besproken. In het debat heb ik toegelicht dat in spoor 1 van het programma Luchtruimherziening, dat toeziet op de aansluitroutes van Lelystad Airport binnen de huidige luchtruimstructuur, voor 1.709 kilometer aan ongehinderd klimmen en dalen gerealiseerd wordt. Een stuk van circa 30 kilometer voor dalend verkeer uit de zuidelijke sector 3 zal op de oorspronkelijke hoogte van 6.000 voet (circa 1.800 meter) horizontaal gevlogen blijven worden.</text:p>
      <text:p text:style-name="ifm_p_mt.3.76mm_ifm">In het debat is gevraagd hoeveel procent van het verkeer naar de luchthaven hiervan gebruik maakt. De inschatting is dat het om ongeveer 8 van in totaal 15 naderende vliegtuigen per dag gaat die van de naderingsroute gebruik zal maken, bij 10.000 vliegtuigbewegingen per jaar in het derde jaar na opening. De betrokken provincies en een aantal gemeenten hebben inmiddels een toelichting ontva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1<text:tab/><text:page-number text:select-page="current"/></text:p>
      </style:footer>
    </style:master-page>
    <style:master-page xmlns:sdu-fn="http://schema.sdu.nl/2011/07/functions" style:name="Landscape" style:page-layout-name="landscape-margin-text">
      <style:footer>
        <text:p text:style-name="footer">Tweede Kamer, vergaderjaar 2020-2021, 31 936,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antwoording vraag naar aanleiding van Commissiedebat Luchtvaart van 24 juni 2021</dc:title>
    <meta:user-defined meta:name="OVERHEIDop.ParlID/DC.identifier">kst-31936-871</meta:user-defined>
    <meta:user-defined meta:name="OVERHEIDop.ondernummer">871</meta:user-defined>
    <meta:user-defined meta:name="DCTERMS.W3CDTF/DCTERMS.available">2021-08-24</meta:user-defined>
    <meta:user-defined meta:name="OVERHEIDop.KamerstukTypen/DC.type">Brief</meta:user-defined>
    <meta:user-defined meta:name="OVERHEIDop.dossiernummer">31936</meta:user-defined>
    <meta:user-defined meta:name="OVERHEIDop.documenttitel">Beantwoording vraag naar aanleiding van Commissiedebat Luchtvaart van 24 juni 2021</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Luchtvaartbeleid; Brief regering; Beantwoording vraag naar aanleiding van Commissiedebat Luchtvaart van 2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