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9
      <text:tab/>BRIEF VAN DE MINISTER VAN INFRASTRUCTUUR EN WATERSTAAT</text:h>
      <text:p text:style-name="ifm_p_mt.3.76mm_ifm">Aan de Voorzitter van de Tweede Kamer der Staten-Generaal</text:p>
      <text:p text:style-name="ifm_p_mt.3.76mm_ifm">Den Haag, 26 mei 2021</text:p>
      <text:p text:style-name="ifm_p_mt.3.76mm_ifm">De vaste commissie voor Infrastructuur en Waterstaat heeft mij tijdens de procedurevergadering van 21 april jl. verzocht om een reactie te sturen op de brief van de Samenwerkende Actiegroepen Tegen Laagvliegen (SATL) met dagtekening 6 februari jl. Deze brief komt voort uit eerdere correspondentie naar aanleiding van het door SATL gepubliceerde boek «Schiphol regeert».</text:p>
      <text:p text:style-name="ifm_p_mt.3.76mm_ifm">Ik heb uw Kamer op 1 februari jl. een reactie gestuurd op de publicatie van het boek «Schiphol regeert» en de inhoud van deze reactie staat nog steeds, ook in relatie tot de brief van SATL van 6 februari jl.<text:note text:id="ID-990125-d36e77" text:note-class="footnote"><text:note-citation text:label="1 ">1</text:note-citation><text:note-body><text:p text:style-name="ifm_p_font.normal_size.6.93pt_mt..5mm_indent.-0.1161in_mleft.0.1161in_ifm">Kamerstuk 31 936, nr. 834</text:p></text:note-body></text:note>.</text:p>
      <text:p text:style-name="ifm_p_mt.3.76mm_ifm">Zoals reeds aangegeven geeft het boek «Schiphol regeert» mijns inziens een inkijk in hoe het proces en de besluitvorming van het selectiviteitsbeleid en de verkeersverdelingsregeling (VVR) door SATL is beleefd. Zonder dat ik de reconstructie geheel deel wil ik niets afdoen aan de beleving van SATL. Daarom ben ik uitsluitend ingegaan op de informatievoorziening aan uw Kamer.</text:p>
      <text:p text:style-name="ifm_p_mt.3.76mm_ifm">Ten aanzien van de informatievoorziening van de Kamer heb ik aangegeven dat deze van groot belang is en dat ik naar mijn opvatting uw Kamer te allen tijde goed en tijdig heb geïnformeerd. Dit geldt ook ten aanzien van de haalbaarheid van het selectiviteitsbeleid waarop in het boek van SATL uitvoerig wordt ingegaan.</text:p>
      <text:p text:style-name="ifm_p_mt.3.76mm_ifm">Indien uw Kamer specifieke vragen heeft over het selectiviteitsbeleid dan ben ik uiteraard graag bereid deze te beantwo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9<text:tab/><text:page-number text:select-page="current"/></text:p>
      </style:footer>
    </style:master-page>
    <style:master-page xmlns:sdu-fn="http://schema.sdu.nl/2011/07/functions" style:name="Landscape" style:page-layout-name="landscape-margin-text">
      <style:footer>
        <text:p text:style-name="footer">Tweede Kamer, vergaderjaar 2020-2021, 31 936,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de brief van de Samenwerkende Actiegroepen Tegen Laagvliegen (SATL)</dc:title>
    <meta:user-defined meta:name="OVERHEIDop.ParlID/DC.identifier">kst-31936-859</meta:user-defined>
    <meta:user-defined meta:name="OVERHEIDop.ondernummer">859</meta:user-defined>
    <meta:user-defined meta:name="DCTERMS.W3CDTF/DCTERMS.available">2021-07-05</meta:user-defined>
    <meta:user-defined meta:name="OVERHEIDop.KamerstukTypen/DC.type">Brief</meta:user-defined>
    <meta:user-defined meta:name="OVERHEIDop.dossiernummer">31936</meta:user-defined>
    <meta:user-defined meta:name="OVERHEIDop.documenttitel">Reactie op verzoek commissie over de brief van de Samenwerkende Actiegroepen Tegen Laagvliegen (SATL)</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Luchtvaartbeleid; Brief regering; Reactie op verzoek commissie over de brief van de Samenwerkende Actiegroepen Tegen Laagvliegen (SA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