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7
      <text:tab/>BRIEF VAN DE MINISTER VAN INFRASTRUCTUUR EN WATERSTAAT</text:h>
      <text:p text:style-name="ifm_p_mt.3.76mm_ifm">Aan de Voorzitter van de Tweede Kamer der Staten-Generaal</text:p>
      <text:p text:style-name="ifm_p_mt.3.76mm_ifm">Den Haag, 11 maart 2021</text:p>
      <text:p text:style-name="ifm_p_mt.3.76mm_ifm">Op 16 februari heb ik u per brief<text:note text:id="ID-973361-d36e68" text:note-class="footnote"><text:note-citation text:label="1 ">1</text:note-citation><text:note-body><text:p text:style-name="ifm_p_font.normal_size.6.93pt_mt..5mm_indent.-0.1161in_mleft.0.1161in_ifm">Kamerstuk 31 936, nr. 839</text:p></text:note-body></text:note> de passende beoordeling Lelystad Airport aangeboden. Nadien heeft een journalist om achtergrondinformatie gevraagd over de gemaakte berekeningen van het verkeer van en naar de luchthaven. Deze achtergrondinformatie, welke u aantreft in de bijlage van deze brief, heb ik verstrekt<text:note text:id="ID-973361-d36e76" text:note-class="footnote"><text:note-citation text:label="2 ">2</text:note-citation><text:note-body><text:p text:style-name="ifm_p_font.normal_size.6.93pt_mt..5mm_indent.-0.1161in_mleft.0.1161in_ifm">Raadpleegbaar via www.tweedekamer.nl</text:p></text:note-body></text:note>. Het betreft een memo van 4Cast bij de gemaakte verkeersberekeningen en een memo van Significance waarin ten behoeve van deze verkeersberekeningen een inschatting is gedaan van de aantallen reizigers van en naar Lelystad Airport en van hun herkomst. De inschatting van het aandeel buitenlandse reizigers onder het totaal aantal reizigers dat gebruik maakt van Lelystad Airport is inmiddels door Significance naar beneden bijgesteld. Ik heb Schiphol Group gevraagd om na te gaan of dit van invloed is op de passende beoordeling voor de natuurvergunning. Indien er naar aanleiding hiervan, of naar aanleiding van zienswijzen in het kader van de zienswijzeprocedure op de natuurvergunning die loopt tot 29 maart a.s., door de initiatiefnemer wijzigingen worden gedaan in de passende beoordeling dan zal ik u daa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7<text:tab/><text:page-number text:select-page="current"/></text:p>
      </style:footer>
    </style:master-page>
    <style:master-page xmlns:sdu-fn="http://schema.sdu.nl/2011/07/functions" style:name="Landscape" style:page-layout-name="landscape-margin-text">
      <style:footer>
        <text:p text:style-name="footer">Tweede Kamer, vergaderjaar 2020-2021, 31 936,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chtergrondinformatie verkeersberekeningen passende beoordeling Lelystad Airport</dc:title>
    <meta:user-defined meta:name="OVERHEIDop.ParlID/DC.identifier">kst-31936-847</meta:user-defined>
    <meta:user-defined meta:name="OVERHEIDop.ondernummer">847</meta:user-defined>
    <meta:user-defined meta:name="DCTERMS.W3CDTF/DCTERMS.available">2021-03-18</meta:user-defined>
    <meta:user-defined meta:name="OVERHEIDop.KamerstukTypen/DC.type">Brief</meta:user-defined>
    <meta:user-defined meta:name="OVERHEIDop.dossiernummer">31936</meta:user-defined>
    <meta:user-defined meta:name="OVERHEIDop.documenttitel">Achtergrondinformatie verkeersberekeningen passende beoordeling Lelystad Airport</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Luchtvaartbeleid; Brief regering; Achtergrondinformatie verkeersberekeningen passende beoordeling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