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11<text:tab/>BRIEF VAN DE MINISTER VAN INFRASTRUCTUUR EN WATERSTAAT</text:h>
      <text:p text:style-name="ifm_p_mt.3.76mm_ifm">Aan de Voorzitter van de Tweede Kamer der Staten-Generaal</text:p>
      <text:p text:style-name="ifm_p_mt.3.76mm_ifm">Den Haag, 1 oktober 2020</text:p>
      <text:p text:style-name="ifm_p_mt.3.76mm_ifm">In het kader van de Luchtvaartnota heb ik de commissie governance en participatie luchtvaart van het Overlegorgaan Fysieke Leefomgeving (OFL), onder leiding van dhr. Cohen, gevraagd te reflecteren op het onderdeel bestuur en samenwerking van de Ontwerp-Luchtvaartnota.</text:p>
      <text:p text:style-name="ifm_p_mt.3.76mm_ifm">Hierbij stuur ik u het advies van de commissie dat per vandaag ook gepubliceerd is op de website van het OFL<text:note text:id="ID-951106-d36e84" text:note-class="footnote"><text:note-citation text:label="1 ">1</text:note-citation><text:note-body><text:p text:style-name="ifm_p_font.normal_size.6.93pt_mt..5mm_indent.-0.1161in_mleft.0.1161in_ifm">Raadpleegbaar via www.tweedekamer.nl.</text:p></text:note-body></text:note>. Ik dank de commissie voor een helder en bruikbaar rapport. In haar advies «<text:span text:style-name="ifm_span_font.italic_ifm">Sturen in een volatiel domein</text:span>» schetst de commissie hoe de governance en participatie rond het luchtvaartbeleid zich de afgelopen decennia heeft ontwikkeld en gaat in haar advies uitgebreid in op de complexiteit van de besluitvorming in de luchtvaart. Dit wordt vervolgens in het perspectief van de Ontwerp-Luchtvaartnota nader belicht. Bij aanbieding van de definitieve Luchtvaartnota zal ik u nader informeren over de doorwerking van dit advi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11<text:tab/><text:page-number text:select-page="current"/></text:p>
      </style:footer>
    </style:master-page>
    <style:master-page xmlns:sdu-fn="http://schema.sdu.nl/2011/07/functions" style:name="Landscape" style:page-layout-name="landscape-margin-text">
      <style:footer>
        <text:p text:style-name="footer">Tweede Kamer, vergaderjaar 2020-2021, 31 936,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dvies van het Overlegorgaan Fysieke Leefomgeving (OFL) over het onderdeel bestuur en samenwerking van de Ontwerp-Luchtvaartnota</dc:title>
    <meta:user-defined meta:name="OVERHEIDop.ParlID/DC.identifier">kst-31936-811</meta:user-defined>
    <meta:user-defined meta:name="OVERHEIDop.ondernummer">811</meta:user-defined>
    <meta:user-defined meta:name="DCTERMS.W3CDTF/DCTERMS.available">2020-10-15</meta:user-defined>
    <meta:user-defined meta:name="OVERHEIDop.KamerstukTypen/DC.type">Brief</meta:user-defined>
    <meta:user-defined meta:name="OVERHEIDop.dossiernummer">31936</meta:user-defined>
    <meta:user-defined meta:name="OVERHEIDop.documenttitel">Advies van het Overlegorgaan Fysieke Leefomgeving (OFL) over het onderdeel bestuur en samenwerking van de Ontwerp-Luchtvaartnota</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Advies van het Overlegorgaan Fysieke Leefomgeving (OFL) over het onderdeel bestuur en samenwerking van de Ontwerp-Luchtvaartnota</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