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8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6<text:tab/>Luchtvaartbeleid</text:h>
      <text:h text:style-name="ifm_p_font.bold_size.9.06pt_mt.18.8mm_indent.-58.5mm_ifm" text:outline-level="1">Nr. 810<text:tab/>BRIEF VAN DE MINISTER VAN INFRASTRUCTUUR EN WATERSTAAT</text:h>
      <text:p text:style-name="ifm_p_mt.3.76mm_ifm">Aan de Voorzitter van de Tweede Kamer der Staten-Generaal</text:p>
      <text:p text:style-name="ifm_p_mt.3.76mm_ifm">Den Haag, 21 september 2020</text:p>
      <text:p text:style-name="ifm_p_mt.3.76mm_ifm">Tijdens het AO Luchtvaart van 11 september 2019 heb ik toegezegd om uw Kamer te informeren over de verschillende stappen van EASA inzake de openstelling van het luchtruim voor de Boeing 737-MAX<text:note text:id="ID-951711-d36e81" text:note-class="footnote"><text:note-citation text:label="1 ">1</text:note-citation><text:note-body><text:p text:style-name="ifm_p_font.normal_size.6.93pt_mt..5mm_indent.-0.1161in_mleft.0.1161in_ifm">Kamerstuk 31 936, nr. 695.</text:p></text:note-body></text:note> (de hercertificering).</text:p>
      <text:p text:style-name="ifm_p_mt.3.76mm_ifm">De voortgang van het proces is voor EASA aanleiding om de volgende stappen in het proces van hercertificering van de Boeing 737-MAX te zetten. Na de technische beoordeling door EASA van de verbetervoorstellen van Boeing heeft EASA in het Canadese Vancouver vliegproeven met een gemodificeerd toestel uitgevoerd. Daaraan voorafgaand heeft EASA ook voorbereidende testen in een simulator op London Gatwick gedaan.</text:p>
      <text:p text:style-name="ifm_p_mt.3.76mm_ifm">De Joint Operations Evaluation Board (JOEB), de groep van betrokken certificeringsspecialisten en testvliegers, vergaderde vorige week over de resultaten van de simulatortesten en de vliegproeven en eventuele vervolgacties. Zodra de resultaten en conclusies van de JOEB mij bekend zijn, zal ik uw Kamer nader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6, nr. 810<text:tab/><text:page-number text:select-page="current"/></text:p>
      </style:footer>
    </style:master-page>
    <style:master-page xmlns:sdu-fn="http://schema.sdu.nl/2011/07/functions" style:name="Landscape" style:page-layout-name="landscape-margin-text">
      <style:footer>
        <text:p text:style-name="footer">Tweede Kamer, vergaderjaar 2020-2021, 31 936, nr. 8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Voortgang openstelling van het luchtruim voor de Boeing 737-MAX</dc:title>
    <meta:user-defined meta:name="OVERHEIDop.ParlID/DC.identifier">kst-31936-810</meta:user-defined>
    <meta:user-defined meta:name="OVERHEIDop.ondernummer">810</meta:user-defined>
    <meta:user-defined meta:name="DCTERMS.W3CDTF/DCTERMS.available">2020-10-21</meta:user-defined>
    <meta:user-defined meta:name="OVERHEIDop.KamerstukTypen/DC.type">Brief</meta:user-defined>
    <meta:user-defined meta:name="OVERHEIDop.dossiernummer">31936</meta:user-defined>
    <meta:user-defined meta:name="OVERHEIDop.documenttitel">Voortgang openstelling van het luchtruim voor de Boeing 737-MAX</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Voortgang openstelling van het luchtruim voor de Boeing 737-MAX</meta:user-defined>
    <meta:user-defined meta:name="OVERHEIDop.publicationName">Kamerstuk</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