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91<text:tab/>BRIEF VAN DE MINISTER VAN INFRASTRUCTUUR EN WATERSTAAT</text:h>
      <text:p text:style-name="ifm_p_mt.3.76mm_ifm">Aan de Voorzitter van de Tweede Kamer der Staten-Generaal</text:p>
      <text:p text:style-name="ifm_p_mt.3.76mm_ifm">Den Haag, 27 mei 2020</text:p>
      <text:p text:style-name="ifm_p_mt.3.76mm_ifm">Bijgevoegd vindt u de beantwoording van Kamervragen van de leden Van Raan (PvdD), Kröger (GroenLinks) en Laçin (SP) over de stikstofberekeningen inzake Lelystad Airport (Aanhangsel Handelingen II 2019/20, nr. 2938). De beantwoording van deze Kamervragen is tevens een reactie op het verzoek van het lid Kröger (GroenLinks) in de regeling van werkzaamheden van 11 februari 2020. Ik verwijs u hiervoor naar het antwoord op vraag 4.</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91<text:tab/><text:page-number text:select-page="current"/></text:p>
      </style:footer>
    </style:master-page>
    <style:master-page xmlns:sdu-fn="http://schema.sdu.nl/2011/07/functions" style:name="Landscape" style:page-layout-name="landscape-margin-text">
      <style:footer>
        <text:p text:style-name="footer">Tweede Kamer, vergaderjaar 2019-2020, 31 936,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het verzoek van het lid Kröger, gedaan tijdens de Regeling van Werkzaamheden van 11 februari 2020, over het bericht ‘Ministerie sjoemelde met stikstofcijfers om Lelystad Airport snel te openen’</dc:title>
    <meta:user-defined meta:name="OVERHEIDop.ParlID/DC.identifier">kst-31936-791</meta:user-defined>
    <meta:user-defined meta:name="OVERHEIDop.ondernummer">791</meta:user-defined>
    <meta:user-defined meta:name="DCTERMS.W3CDTF/DCTERMS.available">2020-08-07</meta:user-defined>
    <meta:user-defined meta:name="OVERHEIDop.KamerstukTypen/DC.type">Brief</meta:user-defined>
    <meta:user-defined meta:name="OVERHEIDop.dossiernummer">31936</meta:user-defined>
    <meta:user-defined meta:name="OVERHEIDop.documenttitel">Reactie op het verzoek van het lid Kröger, gedaan tijdens de Regeling van Werkzaamheden van 11 februari 2020, over het bericht ‘Ministerie sjoemelde met stikstofcijfers om Lelystad Airport snel te open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actie op het verzoek van het lid Kröger, gedaan tijdens de Regeling van Werkzaamheden van 11 februari 2020, over het bericht ‘Ministerie sjoemelde met stikstofcijfers om Lelystad Airport snel te openen’</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