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78
      <text:tab/>GEWIJZIGDE MOTIE VAN DE LEDEN LAÇIN EN KUIKEN TER VERVANGING VAN DIE GEDRUKT ONDER NR. 767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werknemers op Schiphol tijdens de coronacrisis als vitaal zijn aangemerkt en hebben doorgewerkt;</text:p>
      <text:p text:style-name="ifm_p_mt.3.76mm_ifm">overwegende dat deze werknemers eisen dat zij vast en veilig werk krijgen en zich hardmaken voor een minimaal uurloon van € 14 per uur;</text:p>
      <text:p text:style-name="ifm_p_mt.3.76mm_ifm">overwegende dat Schiphol sociale vestigingseisen kan stellen aan werkgevers die actief zijn op Schiphol;</text:p>
      <text:p text:style-name="ifm_p_mt.3.76mm_ifm">overwegende dat de rijksoverheid grootaandeelhouder is van Schiphol;</text:p>
      <text:p text:style-name="ifm_p_mt.3.76mm_ifm">verzoekt de regering, de mogelijkheden voor het invoeren van sociale vestigingseisen in kaart te brengen, en de Kamer hierover te informeren,</text:p>
      <text:p text:style-name="ifm_p_mt.3.76mm_ifm">en gaat over tot de orde van de dag.</text:p>
      <text:p text:style-name="ifm_p_mt.3.76mm_ifm">Laçi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Laçin en Kuiken over mogelijkheden voor invoering van sociale vestigingseisen in kaart brengen (t.v.v. 31936-767)</dc:title>
    <meta:user-defined meta:name="OVERHEIDop.ParlID/DC.identifier">kst-31936-778</meta:user-defined>
    <meta:user-defined meta:name="OVERHEIDop.ondernummer">778</meta:user-defined>
    <meta:user-defined meta:name="DCTERMS.W3CDTF/DCTERMS.available">2020-06-24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de leden Laçin en Kuiken over mogelijkheden voor invoering van sociale vestigingseisen in kaart brengen (t.v.v. 31936-767)</meta:user-defined>
    <meta:user-defined meta:name="OVERHEIDop.Parlementair/DC.type">Kamerstuk</meta:user-defined>
    <meta:user-defined meta:name="OVERHEIDop.indiener">A.H. Kuiken</meta:user-defined>
    <meta:user-defined meta:name="OVERHEIDop.indiener">C. Laçi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Laçin en Kuiken over mogelijkheden voor invoering van sociale vestigingseisen in kaart brengen (t.v.v. 31936-7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