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73
      <text:tab/>MOTIE VAN HET LID VAN RAAN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HEPA-filters niet worden genoemd op de minimum equipment list (MEL) van vliegtuigen;</text:p>
      <text:p text:style-name="ifm_p_mt.3.76mm_ifm">verzoekt de regering gedurende de coronacrisis een vliegverbod in te stellen voor vliegtuigen zonder een goed functionerend HEPA-filt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een vliegverbod voor vliegtuigen zonder een goed functionerend HEPA-filter</dc:title>
    <meta:user-defined meta:name="OVERHEIDop.ParlID/DC.identifier">kst-31936-773</meta:user-defined>
    <meta:user-defined meta:name="OVERHEIDop.ondernummer">773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een vliegverbod voor vliegtuigen zonder een goed functionerend HEPA-filter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een vliegverbod voor vliegtuigen zonder een goed functionerend HEPA-fil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