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740
      <text:tab/>BRIEF VAN DE MINISTER VAN INFRASTRUCTUUR EN WATERSTAAT</text:h>
      <text:p text:style-name="ifm_p_mt.3.76mm_ifm">Aan de Voorzitter van de Tweede Kamer der Staten-Generaal</text:p>
      <text:p text:style-name="ifm_p_mt.3.76mm_ifm">Den Haag, 14 mei 2020</text:p>
      <text:p text:style-name="ifm_p_mt.3.76mm_ifm">Op 30 maart heb ik uw Kamer geïnformeerd dat ik de Inspectie Leefomgeving en Transport (ILT) een aanwijzing heb gegeven betreffende de handhaving van Verordening (EG) 261/2004 passagiersrechten luchtvaart<text:note text:id="ID-934354-d36e83" text:note-class="footnote"><text:note-citation text:label="1 ">1</text:note-citation><text:note-body><text:p text:style-name="ifm_p_font.normal_size.6.93pt_mt..5mm_indent.-0.1161in_mleft.0.1161in_ifm">Het gaat niet om pakketreizen, waarop Richtlijn (EG) 2015/2302 van toepassing is.</text:p></text:note-body></text:note> (hierna «de verordening»), zie Kamerstukken 31 936 en 25 295, nr. 731. Dat kon ik doen op grond van de Regeling vaststelling Aanwijzingen inzake de rijksinspecties. De aanwijzing luidde om t/m 30 juni niet te handhaven op de verplichting tot terugbetaling binnen zeven dagen onder artikel 8, eerste lid, onderdeel a van de verordening als een luchtvaartmaatschappij stelselmatig voornoemd artikel overtreedt door in plaats daarvan vouchers uit te geven. Het recht op terugbetaling veranderde niet door deze aanwijzing, en dat heb ik expliciet genoemd.</text:p>
      <text:p text:style-name="ifm_p_mt.3.76mm_ifm">Met de aanwijzing heb ik beoogd om de druk op de liquiditeitspositie van luchtvaartmaatschappijen te verminderen, en in het bijzonder om faillissementen te helpen voorkomen. Daar is immers niemand bij gebaat, en zeker niet de passagier die op het moment van een faillissement nog geen terugbetaling heeft ontvangen. Die passagier staat dan waarschijnlijk met lege handen.</text:p>
      <text:p text:style-name="ifm_p_mt.3.76mm_ifm">De Europese Commissie heeft gisteren een mededeling uitgebracht met betrekking tot vouchers in de transportsector, waaronder luchtvaart. De Commissie vindt dat passagiers altijd de keuze moeten krijgen tussen een voucher en terugbetaling. Om passagiers te overtuigen om vouchers te accepteren, kunnen die aantrekkelijker worden gemaakt. Ik steun de aanbeveling om vouchers aantrekkelijk te maken en heb daarop reeds bij luchtvaartmaatschappijen aangedrongen. De Commissie doet een aantal aanbevelingen met betrekking tot de waarde van een voucher, de looptijd, de flexibiliteit/overdraagbaarheid en de garantie op terugbetaling. De Commissie houdt daarnaast vast aan de terugbetalingstermijn van zeven dagen, zoals die is vastgelegd in de verordening.</text:p>
      <text:p text:style-name="ifm_p_mt.3.76mm_ifm">Gelijktijdig met de mededeling heeft de Commissie aangegeven lidstaten een brief te zullen sturen waarin wordt gevraagd hoe lidstaten de aanbevelingen gaan overnemen. Vanwege het standpunt van de Europese Commissie heb ik besloten om de aanwijzing aan de ILT in te trekken.</text:p>
      <text:p text:style-name="ifm_p_ifm">Voorts blijf ik vanwege de uitzonderlijke situatie die is ontstaan vanwege Covid-19 een beroep doen op passagiers om, indien het voor hen financieel niet bezwaarlijk is, de vouchers die luchtvaartmaatschappijen aanbieden te accepteren.</text:p>
      <text:p text:style-name="ifm_p_mt.3.76mm_ifm">Ten slotte onderstreept de Commissie in de aanbevelingen het belang van een garantie op de vouchers. Ik blijf mij daarom inzetten voor een Europees garantiefond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0<text:tab/><text:page-number text:select-page="current"/></text:p>
      </style:footer>
    </style:master-page>
    <style:master-page xmlns:sdu-fn="http://schema.sdu.nl/2011/07/functions" style:name="Landscape" style:page-layout-name="landscape-margin-text">
      <style:footer>
        <text:p text:style-name="footer">Tweede Kamer, vergaderjaar 2019-2020, 31 936,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trekking van de aanwijzing aan de ILT inzake luchtvaartvouchers</dc:title>
    <meta:user-defined meta:name="OVERHEIDop.ParlID/DC.identifier">kst-31936-740</meta:user-defined>
    <meta:user-defined meta:name="OVERHEIDop.ondernummer">740</meta:user-defined>
    <meta:user-defined meta:name="DCTERMS.W3CDTF/DCTERMS.available">2020-05-29</meta:user-defined>
    <meta:user-defined meta:name="OVERHEIDop.KamerstukTypen/DC.type">Brief</meta:user-defined>
    <meta:user-defined meta:name="OVERHEIDop.dossiernummer">31936;25295</meta:user-defined>
    <meta:user-defined meta:name="OVERHEIDop.documenttitel">Intrekking van de aanwijzing aan de ILT inzake luchtvaartvouche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Intrekking van de aanwijzing aan de ILT inzake luchtvaartvouchers</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