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Bij brief van 25 november 2010 heeft de staatssecretaris van Infrastructuur en Milieu u, mede namens mij, geïnformeerd over
                  de uitvoering van de motie De Rouwe/Boelhouwer over het treffen van maatregelen tegen het met een laser beschijnen van vliegtuigen
                  (Kamerstuk 2010/11, 31 936, nr. 40). In deze brief wordt ook een wetswijziging aangekondigd. Van de vaste commissie voor Infrastructuur en Milieu hebben wij
                  het verzoek gekregen om aan te geven op welke termijn deze wetswijziging bij de Tweede Kamer der Staten-Generaal wordt ingediend.
               </text:p>
      <text:p text:style-name="algemeen">Naar aanleiding van dit verzoek bericht ik u, mede namens de staatssecretaris van Infrastructuur en Milieu, dat de beoogde
                  wetswijziging is opgenomen in het concept-wetsvoorstel Partiële wijziging van het Wetboek van Strafrecht, het Wetboek van
                  Strafvordering en enkele andere wetten. Dit concept-wetsvoorstel is op 17 januari 2011 ter consultatie naar verschillende
                  adviesorganen gestuurd. Naar verwachting zal het wetsvoorstel medio dit jaar bij uw Kamer ingediend kunnen wor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