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9
      <text:tab/>MOTIE VAN DE LEDEN KRÖGER EN PATERNOTTE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overwegende dat in het verleden milieueffectrapportages geen ultrafijnstofemissies en slechts een deel van de CO<text:span text:style-name="ifm_span_font.subscript_ifm">2</text:span>- en NO<text:span text:style-name="ifm_span_font.subscript_ifm">2</text:span>-emissies beschreven door alleen de emissies op de grond en de LTO-cyclus mee te wegen;</text:p>
      <text:p text:style-name="ifm_p_mt.3.76mm_ifm">overwegende dat hiermee de milieu, klimaat- en gezondheidseffecten van luchthavenoperaties en luchtvaart onvoldoende beschreven en gewogen worden;</text:p>
      <text:p text:style-name="ifm_p_mt.3.76mm_ifm">verzoekt de regering, aan de Kamer inzichtelijk te maken hoe er een vollediger beeld kan worden gegeven van de totale CO<text:span text:style-name="ifm_span_font.subscript_ifm">2</text:span>-, NO<text:span text:style-name="ifm_span_font.subscript_ifm">2</text:span>- en (ultra)fijnstofemissies van luchthavenoperaties en luchtvaart ten behoeve van de MER,</text:p>
      <text:p text:style-name="ifm_p_mt.3.76mm_ifm">en gaat over tot de orde van de dag.</text:p>
      <text:p text:style-name="ifm_p_mt.3.76mm_ifm">Krög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Kröger en Paternotte over een vollediger beeld van totale emissies van de luchtvaart</dc:title>
    <meta:user-defined meta:name="OVERHEIDop.ParlID/DC.identifier">kst-31936-679</meta:user-defined>
    <meta:user-defined meta:name="OVERHEIDop.ondernummer">679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Kröger en Paternotte over een vollediger beeld van totale emissies van de luchtvaart</meta:user-defined>
    <meta:user-defined meta:name="OVERHEIDop.Parlementair/DC.type">Kamerstuk</meta:user-defined>
    <meta:user-defined meta:name="OVERHEIDop.indiener">J.M. Paternotte</meta:user-defined>
    <meta:user-defined meta:name="OVERHEIDop.indiener">S.C. Kröger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Kröger en Paternotte over een vollediger beeld van totale emissies va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