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65
      <text:tab/>MOTIE VAN HET LID LAÇIN C.S.</text:h>
      <text:p text:style-name="ifm_p_ifm">Voorgesteld 26 september 2019</text:p>
      <text:p text:style-name="ifm_p_mt.3.76mm_ifm">De Kamer,</text:p>
      <text:p text:style-name="ifm_p_mt.3.76mm_ifm">gehoord de beraadslaging,</text:p>
      <text:p text:style-name="ifm_p_mt.3.76mm_ifm">constaterende dat het Rijksinstituut voor Volksgezondheid en Milieu (RIVM) op dit moment onderzoek doet naar de effecten van langdurige blootstelling aan ultrafijnstof op de gezondheid van omwonenden van Schiphol;</text:p>
      <text:p text:style-name="ifm_p_mt.3.76mm_ifm">constaterende dat in dat onderzoek het grondpersoneel in de luchtvaart niet meegenomen wordt, terwijl zij continu en vaak jarenlang blootgesteld worden aan ultrafijnstof;</text:p>
      <text:p text:style-name="ifm_p_mt.3.76mm_ifm">overwegende dat het RIVM heeft aangegeven dat het voor de hand ligt om deze groep werknemers mee te nemen in deze fase van het onderzoek;</text:p>
      <text:p text:style-name="ifm_p_mt.3.76mm_ifm">overwegende dat het Ministerie van Infrastructuur en Waterstaat opdrachtgever is van dit onderzoek;</text:p>
      <text:p text:style-name="ifm_p_mt.3.76mm_ifm">verzoekt de regering, het RIVM opdracht te geven werknemers op Schiphol mee te nemen in het lopende onderzoek naar effecten van langdurige blootstelling aan ultrafijnstof op de gezondheid van omwonenden van Schiphol,</text:p>
      <text:p text:style-name="ifm_p_mt.3.76mm_ifm">en gaat over tot de orde van de dag.</text:p>
      <text:p text:style-name="ifm_p_mt.3.76mm_ifm">Laçin</text:p>
      <text:p text:style-name="ifm_p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65<text:tab/><text:page-number text:select-page="current"/></text:p>
      </style:footer>
    </style:master-page>
    <style:master-page xmlns:sdu-fn="http://schema.sdu.nl/2011/07/functions" style:name="Landscape" style:page-layout-name="landscape-margin-text">
      <style:footer>
        <text:p text:style-name="footer">Tweede Kamer, vergaderjaar 2019-2020, 31 936,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Laçin c.s. over werknemers betrekken bij het onderzoek naar de effecten van fijnstof op Schiphol</dc:title>
    <meta:user-defined meta:name="OVERHEIDop.ParlID/DC.identifier">kst-31936-665</meta:user-defined>
    <meta:user-defined meta:name="OVERHEIDop.ondernummer">665</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het lid Laçin c.s. over werknemers betrekken bij het onderzoek naar de effecten van fijnstof op Schiphol</meta:user-defined>
    <meta:user-defined meta:name="OVERHEIDop.Parlementair/DC.type">Kamerstuk</meta:user-defined>
    <meta:user-defined meta:name="OVERHEIDop.indiener">R. de Roon</meta:user-defined>
    <meta:user-defined meta:name="OVERHEIDop.indiener">S.C. Kröger</meta:user-defined>
    <meta:user-defined meta:name="OVERHEIDop.indiener">C. Laçin</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Laçin c.s. over werknemers betrekken bij het onderzoek naar de effecten van fijnstof op Schiphol</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