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MOTIE VAN HET LID VAN VELDHOVEN C.S.
            </text:p>
            <text:p text:style-name="headtable.datum">Vastgesteld 7 februari 2011</text:p>
          </table:table-cell>
          <table:covered-table-cell/>
        </table:table-row>
      </table:table>
      <text:p text:style-name="kamerstukdatum">Voorgesteld in het Notaoverleg van 
               
            </text:p>
      <text:p text:style-name="algemeen">De Kamer,</text:p>
      <text:p text:style-name="algemeen">gehoord de beraadslaging,</text:p>
      <text:p text:style-name="algemeen">overwegende, dat de consument sinds anderhalf jaar via de Geschillencommissie Luchtvaart eenvoudig een schadevergoeding bij
                  een luchtvaartmaatschappij kan afdwingen;
               </text:p>
      <text:p text:style-name="algemeen">overwegende, dat op het moment nog niet alle luchtvaartmaatschappijen die op Nederland vliegen zijn aangesloten bij de geschillencommissie;</text:p>
      <text:p text:style-name="algemeen">verzoekt de regering stappen te zetten die zorgen dat uiteindelijk alle buitenlandse carriers die vliegen op Nederland worden
                  gebonden aan een laagdrempelig geschillentraject en het voortbestaan van de geschillencommissie luchtvaart ook na 2011 te
                  verzekeren,
               </text:p>
      <text:p text:style-name="algemeen">en gaat over tot de orde van de dag.</text:p>
      <text:p text:style-name="alineagroep">Van Veldhoven</text:p>
      <text:p text:style-name="alineagroep">Slob</text:p>
      <text:p text:style-name="alineagroep.end">Van Tong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6,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