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0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04
      <text:tab/>MOTIE VAN HET LID LAÇIN C.S.</text:h>
      <text:p text:style-name="ifm_p_ifm">Voorgesteld 14 mei 2019</text:p>
      <text:p text:style-name="ifm_p_mt.3.76mm_ifm">De Kamer,</text:p>
      <text:p text:style-name="ifm_p_mt.3.76mm_ifm">gehoord de beraadslaging,</text:p>
      <text:p text:style-name="ifm_p_mt.3.76mm_ifm">constaterende dat het sectorplan Slim en Duurzaam uitgaat van fictieve groei tot 2030 en vanuit dat punt CO<text:span text:style-name="ifm_span_font.subscript_ifm">2</text:span>-reductiedoelen heeft vastgesteld;</text:p>
      <text:p text:style-name="ifm_p_mt.3.76mm_ifm">constaterende dat andere sectoren een CO<text:span text:style-name="ifm_span_font.subscript_ifm">2</text:span>-reductieplan hebben gebaseerd op de huidige uitstoot van broeikasgassen of een moment in het verleden;</text:p>
      <text:p text:style-name="ifm_p_mt.3.76mm_ifm">overwegende dat de luchtvaartsector middels Slim en Duurzaam nauwelijks minder gaat uitstoten dan de huidige uitstoot;</text:p>
      <text:p text:style-name="ifm_p_mt.3.76mm_ifm">van mening dat dit haaks staat op de ambities van Nederland;</text:p>
      <text:p text:style-name="ifm_p_mt.3.76mm_ifm">verzoekt de regering, om met de sector te komen tot een nieuw sectorplan met ambitieuze doelstellingen voor CO<text:span text:style-name="ifm_span_font.subscript_ifm">2</text:span>-reductie gebaseerd op de huidige uitstoot of een moment in het verleden,</text:p>
      <text:p text:style-name="ifm_p_mt.3.76mm_ifm">en gaat over tot de orde van de dag.</text:p>
      <text:p text:style-name="ifm_p_mt.3.76mm_ifm">Laçin</text:p>
      <text:p text:style-name="ifm_p_ifm">Van Ra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6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6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Laçin c.s. over een nieuw sectorplan met ambitieuze CO2-reductiedoelstellingen</dc:title>
    <meta:user-defined meta:name="OVERHEIDop.ParlID/DC.identifier">kst-31936-604</meta:user-defined>
    <meta:user-defined meta:name="OVERHEIDop.ondernummer">604</meta:user-defined>
    <meta:user-defined meta:name="DCTERMS.W3CDTF/DCTERMS.available">2019-05-15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Laçin c.s. over een nieuw sectorplan met ambitieuze CO2-reductiedoelstellingen</meta:user-defined>
    <meta:user-defined meta:name="OVERHEIDop.Parlementair/DC.type">Kamerstuk</meta:user-defined>
    <meta:user-defined meta:name="OVERHEIDop.indiener">S.C. Kröger</meta:user-defined>
    <meta:user-defined meta:name="OVERHEIDop.indiener">L. van Raan</meta:user-defined>
    <meta:user-defined meta:name="OVERHEIDop.indiener">C. Laçin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Laçin c.s. over een nieuw sectorplan met ambitieuze CO2-reductiedoel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