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58</text:p>
          </table:table-cell>
          <table:table-cell office:value-type="string" table:number-columns-spanned="2" table:style-name="parlementair.kopcel_last">
            <text:p text:style-name="headtable.stuktitel"> MOTIE VAN DE LEDEN SLOB EN DIJKSMA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constaterende, dat per 1 november 2010 het nieuwe Normen en Handhavingsstelsel in combinatie met Vliegen Volgens Afspraak
                  (VVA) van start is gegaan, als experiment voor twee jaar;
               </text:p>
      <text:p text:style-name="algemeen">overwegende, dat het VVA een voor buitenstaanders complexe set aan regels is ten aanzien van de preferentiële baankeuze, waarbij
                  de keuzes in de praktijk door LVNL gemaakt worden, en die keuzes niet op voorhand transparant zijn;
               </text:p>
      <text:p text:style-name="algemeen">overwegende, dat ook dit stelsel daarmee het risico loopt wantrouwen op te roepen en uiteindelijk failliet te worden verklaard;</text:p>
      <text:p text:style-name="algemeen">overwegende, dat in het nieuwe stelsel na 2012 de individuele rechtsbescherming, met name ten aanzien van de regionale spreiding
                  van de geluidshinder, dreigt te vervallen indien het experiment als geslaagd wordt beoordeeld;
               </text:p>
      <text:p text:style-name="algemeen">overwegende, dat zelfs in het rapport van Michiels niet uitgesloten kon worden dat er toch ontoelaatbare lokale overbelasting
                  in sommige woonkernen ontstaat;
               </text:p>
      <text:p text:style-name="algemeen">voorts overwegende, dat het voldoen aan de criteria van het experiment tot 1 november 2012 niets zegt over de periode daarna;</text:p>
      <text:p text:style-name="algemeen">verzoekt de regering het stelsel met 35 handhavingspunten niet als tijdelijk back-upsysteem, maar als permanent back-upsysteem
                  te handhaven na 1 november 2012, zodat te allen tijde een vergelijking kan worden gemaakt met de situatie in het oude systeem,
                  en eventuele lokale overbelasting alsnog tegengegaan kan worden,
               </text:p>
      <text:p text:style-name="algemeen">en gaat over tot de orde van de dag.</text:p>
      <text:p text:style-name="alineagroep">Slob</text:p>
      <text:p text:style-name="alineagroep.end">Dijk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