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0
      <text:tab/>MOTIE VAN HET LID KRÖGER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het een voorwaarde voor Lelystad Airport is dat hier geen autonome groei zal plaatsvinden;</text:p>
      <text:p text:style-name="ifm_p_mt.3.76mm_ifm">verzoekt de regering, om voordat de nieuwe verkeersverdelingsregel ter notificatie naar Brussel wordt gestuurd, deze eerst aan de Kamer ter bespreking aan te bie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de nieuwe verkeersverdelingsregel eerst aan de Kamer ter bespreking aanbieden</dc:title>
    <meta:user-defined meta:name="OVERHEIDop.ParlID/DC.identifier">kst-31936-560</meta:user-defined>
    <meta:user-defined meta:name="OVERHEIDop.ondernummer">560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de nieuwe verkeersverdelingsregel eerst aan de Kamer ter bespreking aanbied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de nieuwe verkeersverdelingsregel eerst aan de Kamer ter bespreking aan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