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9
      <text:tab/>MOTIE VAN HET LID VAN RAA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alles op alles moet worden gezet om de opwarming van de aarde te beperken tot maximaal 1,5°C;</text:p>
      <text:p text:style-name="ifm_p_mt.3.76mm_ifm">verzoekt de regering, de 1,5°C-doelstelling expliciet tot het uitgangspunt te maken van de luchtruimherzienin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e 1,5°C-doelstelling uitgangspunt maken van de luchtruimherziening</dc:title>
    <meta:user-defined meta:name="OVERHEIDop.ParlID/DC.identifier">kst-31936-559</meta:user-defined>
    <meta:user-defined meta:name="OVERHEIDop.ondernummer">559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de 1,5°C-doelstelling uitgangspunt maken van de luchtruimherziening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e 1,5°C-doelstelling uitgangspunt maken van de luchtruimhe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