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5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58
      <text:tab/>MOTIE VAN HET LID VAN RAAN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constaterende dat de luchtvaart een zeer vervuilende sector is;</text:p>
      <text:p text:style-name="ifm_p_mt.3.76mm_ifm">constaterende dat de internationale gemeenschap het als doel beschouwt om de opwarming van de aarde tot 1,5°C te beperken;</text:p>
      <text:p text:style-name="ifm_p_mt.3.76mm_ifm">constaterende dat de duurzaamheidsplannen van de luchtvaartsector onvoldoende zijn om deze doelstelling te halen;</text:p>
      <text:p text:style-name="ifm_p_mt.3.76mm_ifm">overwegende dat als gevolg van deze 1,5°C-doelstelling de luchtvaart zal moeten krimpen en de opening van Lelystad Airport voor vakantievluchten daardoor onnodig is;</text:p>
      <text:p text:style-name="ifm_p_mt.3.76mm_ifm">overwegende dat de opening van Lelystad Airport de leefomgeving verder in het nauw zal brengen, o.a. vanwege de uitstoot van schadelijke stoffen en geluidsoverlast;</text:p>
      <text:p text:style-name="ifm_p_mt.3.76mm_ifm">constaterende dat de veiligheid in het geding is vanwege het hoge aantal vluchten;</text:p>
      <text:p text:style-name="ifm_p_mt.3.76mm_ifm">verzoekt de regering, de geplande opening van Lelystad Airport af te blaz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over de geplande opening van Lelystad Airport afblazen</dc:title>
    <meta:user-defined meta:name="OVERHEIDop.ParlID/DC.identifier">kst-31936-558</meta:user-defined>
    <meta:user-defined meta:name="OVERHEIDop.ondernummer">558</meta:user-defined>
    <meta:user-defined meta:name="DCTERMS.W3CDTF/DCTERMS.available">2018-12-19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Van Raan over de geplande opening van Lelystad Airport afblazen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over de geplande opening van Lelystad Airport afbla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