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56
      <text:tab/>MOTIE VAN DE LEDEN VAN RAAN EN LAÇIN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de luchtvaartsector meeschreef aan de beantwoording van Kamervragen en andere Kamerbrieven;</text:p>
      <text:p text:style-name="ifm_p_mt.3.76mm_ifm">verzoekt de regering, uit te sluiten dat de luchtvaartsector meeschrijft aan de beantwoording van Kamervragen en Kamerbrieven,</text:p>
      <text:p text:style-name="ifm_p_mt.3.76mm_ifm">en gaat over tot de orde van de dag.</text:p>
      <text:p text:style-name="ifm_p_mt.3.76mm_ifm">Van Raan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Van Raan en Laçin over uitsluiten dat de luchtvaartsector meeschrijft aan de beantwoording van Kamervragen</dc:title>
    <meta:user-defined meta:name="OVERHEIDop.ParlID/DC.identifier">kst-31936-556</meta:user-defined>
    <meta:user-defined meta:name="OVERHEIDop.ondernummer">556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de leden Van Raan en Laçin over uitsluiten dat de luchtvaartsector meeschrijft aan de beantwoording van Kamervragen</meta:user-defined>
    <meta:user-defined meta:name="OVERHEIDop.Parlementair/DC.type">Kamerstuk</meta:user-defined>
    <meta:user-defined meta:name="OVERHEIDop.indiener">C. Laçin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Van Raan en Laçin over uitsluiten dat de luchtvaartsector meeschrijft aan de beantwoording van Kamer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