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33
      <text:tab/>BRIEF VAN DE MINISTER VAN INFRASTRUCTUUR EN WATERSTAAT</text:h>
      <text:p text:style-name="ifm_p_mt.3.76mm_ifm">Aan de Voorzitter van de Tweede Kamer der Staten-Generaal</text:p>
      <text:p text:style-name="ifm_p_mt.3.76mm_ifm">Den Haag, 4 december 2018</text:p>
      <text:p text:style-name="ifm_p_mt.3.76mm_ifm">Per brief van 12 juli 2018 heb ik Uw Kamer geïnformeerd over de notificatie van een verkeersverdelingsregel (VVR) voor Schiphol en Lelystad Airport (Kamerstuk 
                  31 936, nr. 509). De Europese Commissie heeft mij, mede naar aanleiding van een marktconsultatie, laten weten bezwaren te hebben tegen de VVR in de vorm zoals ik die heb genotificeerd. Omdat hierdoor geen zicht meer is op goedkeuring van deze VVR, heb ik vandaag de notificatie ingetrokken. Ik ben in overleg met de Europese Commissie om te komen tot een aangepaste VVR die enerzijds recht doet aan het doel dat Lelystad Airport gaat functioneren als overloopluchthaven van Schiphol en anderzijds tegemoet komt aan de bezwaren van de Europese Commissie. Ik zal uw Kamer hierover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33<text:tab/><text:page-number text:select-page="current"/></text:p>
      </style:footer>
    </style:master-page>
    <style:master-page xmlns:sdu-fn="http://schema.sdu.nl/2011/07/functions" style:name="Landscape" style:page-layout-name="landscape-margin-text">
      <style:footer>
        <text:p text:style-name="footer">Tweede Kamer, vergaderjaar 2018-2019, 31 936,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trekking notificatie van een verkeersverdelingsregel (VVR) voor Schiphol en Lelystad Airport</dc:title>
    <meta:user-defined meta:name="OVERHEIDop.ParlID/DC.identifier">kst-31936-533</meta:user-defined>
    <meta:user-defined meta:name="OVERHEIDop.ondernummer">533</meta:user-defined>
    <meta:user-defined meta:name="DCTERMS.W3CDTF/DCTERMS.available">2018-12-11</meta:user-defined>
    <meta:user-defined meta:name="OVERHEIDop.KamerstukTypen/DC.type">Brief</meta:user-defined>
    <meta:user-defined meta:name="OVERHEIDop.dossiernummer">31936</meta:user-defined>
    <meta:user-defined meta:name="OVERHEIDop.adviesRvS"/>
    <meta:user-defined meta:name="OVERHEIDop.documenttitel">Intrekking notificatie van een verkeersverdelingsregel (VVR) voor Schiphol en Lelystad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trekking notificatie van een verkeersverdelingsregel (VVR) voor Schiphol en Lelystad Airport</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