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86
      <text:tab/>MOTIE VAN DE LEDEN AMHAOUCH EN REMCO DIJSKTRA</text:h>
      <text:p text:style-name="ifm_p_ifm">Voorgesteld 14 juni 2018</text:p>
      <text:p text:style-name="ifm_p_mt.3.76mm_ifm">De Kamer,</text:p>
      <text:p text:style-name="ifm_p_mt.3.76mm_ifm">gehoord de beraadslaging,</text:p>
      <text:p text:style-name="ifm_p_mt.3.76mm_ifm">constaterende dat Emirates een derde frequentie wil openen op de route Amsterdam-Dubai, waar ook KLM actief is;</text:p>
      <text:p text:style-name="ifm_p_mt.3.76mm_ifm">constaterende dat hiermee een substantiële additionele capaciteit aan deze route wordt toegevoegd;</text:p>
      <text:p text:style-name="ifm_p_mt.3.76mm_ifm">constaterende dat in de luchtvaartovereenkomst van Nederland met de Verenigde Arabische Emiraten is opgenomen dat er geen sprake mag zijn van prijsdumping en het aandoen van onevenredige schade aan KLM;</text:p>
      <text:p text:style-name="ifm_p_mt.3.76mm_ifm">verzoekt de regering, de verkeers- en vervoersontwikkeling op de luchtvaartmarkt tussen Amsterdam en Dubai scherp te monitoren en zo nodig in te grijpen als blijkt dat de afspraken uit het luchtvaartverdrag tussen Nederland en de Verenigde Arabische Emiraten worden geschonden,</text:p>
      <text:p text:style-name="ifm_p_mt.3.76mm_ifm">en gaat over tot de orde van de dag.</text:p>
      <text:p text:style-name="ifm_p_mt.3.76mm_ifm">Amhaouch</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86<text:tab/><text:page-number text:select-page="current"/></text:p>
      </style:footer>
    </style:master-page>
    <style:master-page xmlns:sdu-fn="http://schema.sdu.nl/2011/07/functions" style:name="Landscape" style:page-layout-name="landscape-margin-text">
      <style:footer>
        <text:p text:style-name="footer">Tweede Kamer, vergaderjaar 2017-2018, 31 936,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Amhaouch en Remco Dijkstra over de luchtvaartovereenkomst tussen Nederland en de Verenigde Arabische Emiraten</dc:title>
    <meta:user-defined meta:name="OVERHEIDop.ParlID/DC.identifier">kst-31936-486</meta:user-defined>
    <meta:user-defined meta:name="OVERHEIDop.ondernummer">486</meta:user-defined>
    <meta:user-defined meta:name="DCTERMS.W3CDTF/DCTERMS.available">2018-06-18</meta:user-defined>
    <meta:user-defined meta:name="OVERHEIDop.KamerstukTypen/DC.type">Motie</meta:user-defined>
    <meta:user-defined meta:name="OVERHEIDop.dossiernummer">31936</meta:user-defined>
    <meta:user-defined meta:name="OVERHEIDop.adviesRvS"/>
    <meta:user-defined meta:name="OVERHEIDop.documenttitel">Motie van de leden Amhaouch en Remco Dijkstra over de luchtvaartovereenkomst tussen Nederland en de Verenigde Arabische Emiraten</meta:user-defined>
    <meta:user-defined meta:name="OVERHEIDop.Parlementair/DC.type">Kamerstuk</meta:user-defined>
    <meta:user-defined meta:name="OVERHEIDop.indiener">R.J. (Remco) Dijkstra</meta:user-defined>
    <meta:user-defined meta:name="OVERHEIDop.indiener">M. Amhaouch</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Amhaouch en Remco Dijkstra over de luchtvaartovereenkomst tussen Nederland en de Verenigde Arabische Emirat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