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78<text:tab/>BRIEF VAN DE MINISTER VAN INFRASTRUCTUUR EN WATERSTAAT</text:h>
      <text:p text:style-name="ifm_p_mt.3.76mm_ifm">Aan de Voorzitter van de Tweede Kamer der Staten-Generaal</text:p>
      <text:p text:style-name="ifm_p_mt.3.76mm_ifm">Den Haag, 23 april 2018</text:p>
      <text:p text:style-name="ifm_p_mt.3.76mm_ifm">Hierbij informeer ik u over mijn voornemen om het Besluit slotallocatie, ten aanzien van de vaststelling van de capaciteitsdeclaratie, aan te passen en eind april in consultatie te brengen. Door de toegenomen schaarste op de luchthaven Schiphol slagen de verantwoordelijke partijen er niet meer in om in gezamenlijkheid een capaciteitsdeclaratie vast te stellen. De capaciteitsdeclaratie vormt de basis voor de slotallocatie door de onafhankelijke slotcoördinator.</text:p>
      <text:p text:style-name="ifm_p_mt.3.76mm_ifm">Ik vind het belangrijk dat er één partij verantwoordelijk wordt gemaakt voor de vaststelling van de capaciteitsdeclaratie. Daarom ben ik voornemens om in lijn met de bestaande regelgeving voor de andere gecoördineerde luchthavens in Nederland (Rotterdam The Hague Airport en Eindhoven Airport) de luchthavenexploitant als eindverantwoordelijke partij aan te wijzen voor vaststelling van de capaciteitsdeclaratie van de luchthaven Schiphol, na consultatie van betrokkenen.</text:p>
      <text:p text:style-name="ifm_p_mt.3.76mm_ifm">Om tot goede capaciteitsdeclaraties voor de gecoördineerde luchthavens te komen neem ik in het wijzigingsbesluit extra waarborgen op, in aanvulling op de reeds verplichte consultatie van betrokkenen (in het zogenaamde coördinatiecomité). Allereerst een ministeriële bevoegdheid tot het geven van een bindende aanwijzing aan de exploitanten van de gecoördineerde luchthavens. Ten tweede de verplichting voor Schiphol om periodiek een onafhankelijk onderzoek te laten uitvoeren naar de capaciteit en voor de overige gecoördineerde luchthavens de verplichting om op verzoek van de Minister een onafhankelijk onderzoek te laten uitvoeren. De uitkomsten van dit onderzoek kunnen als aanknopingspunt dienen voor de bespreking van de capaciteitsdeclaratie met betrokkenen (in het coördinatiecomité) en de bindende aanwijzing. Tot slot creëer ik ook de mogelijkheid om nadere regels te stellen waaraan de capaciteitsdeclaraties moeten voldoen, mocht hier behoefte aan zijn.</text:p>
      <text:p text:style-name="ifm_p_mt.3.76mm_ifm">Ik heb er vertrouwen in dat met bovengenoemde aanpassingen een eenduidig en robuust kader ontstaat voor het opstellen en vaststellen van de capaciteitsdeclaraties voor de gecoördineerde luchthavens. Eind april start de internetconsultatie van dit wijzigingsbesluit. Als de uitkomsten hiervan tot belangrijke veranderingen leiden in het Besluit slotallocatie dan wordt uw Kamer daar vanzelfsprekend over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78<text:tab/><text:page-number text:select-page="current"/></text:p>
      </style:footer>
    </style:master-page>
    <style:master-page xmlns:sdu-fn="http://schema.sdu.nl/2011/07/functions" style:name="Landscape" style:page-layout-name="landscape-margin-text">
      <style:footer>
        <text:p text:style-name="footer">Tweede Kamer, vergaderjaar 2017-2018, 31 936,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nemen tot wijziging Besluit slotallocatie</dc:title>
    <meta:user-defined meta:name="OVERHEIDop.ParlID/DC.identifier">kst-31936-478</meta:user-defined>
    <meta:user-defined meta:name="OVERHEIDop.ondernummer">478</meta:user-defined>
    <meta:user-defined meta:name="DCTERMS.W3CDTF/DCTERMS.available">2018-04-24</meta:user-defined>
    <meta:user-defined meta:name="OVERHEIDop.KamerstukTypen/DC.type">Brief</meta:user-defined>
    <meta:user-defined meta:name="OVERHEIDop.dossiernummer">31936</meta:user-defined>
    <meta:user-defined meta:name="OVERHEIDop.adviesRvS"/>
    <meta:user-defined meta:name="OVERHEIDop.documenttitel">Voornemen tot wijziging Besluit slotallocati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nemen tot wijziging Besluit slotallocatie</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