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42
      <text:tab/>MOTIE VAN HET LID LAÇIN</text:h>
      <text:p text:style-name="ifm_p_ifm">Voorgesteld 14 februari 2018</text:p>
      <text:p text:style-name="ifm_p_mt.3.76mm_ifm">De Kamer,</text:p>
      <text:p text:style-name="ifm_p_mt.3.76mm_ifm">gehoord de beraadslaging,</text:p>
      <text:p text:style-name="ifm_p_mt.3.76mm_ifm">constaterende dat er is afgesproken dat het maximale aantal vliegbewegingen op Luchthaven Lelystad 45.000 is;</text:p>
      <text:p text:style-name="ifm_p_mt.3.76mm_ifm">constaterende dat daar inmiddels veel onduidelijkheid over is ontstaan;</text:p>
      <text:p text:style-name="ifm_p_mt.3.76mm_ifm">verzoekt de regering, te bevestigen dat het maximale aantal vliegbewegingen op Luchthaven Lelystad zoals afgesproken 45.000 is, zonder onderscheid te maken in het type vlucht of vliegbeweging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over het maximale aantal vliegbewegingen op Luchthaven Lelystad</dc:title>
    <meta:user-defined meta:name="OVERHEIDop.ParlID/DC.identifier">kst-31936-442</meta:user-defined>
    <meta:user-defined meta:name="OVERHEIDop.ondernummer">442</meta:user-defined>
    <meta:user-defined meta:name="DCTERMS.W3CDTF/DCTERMS.available">2018-02-15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Laçin over het maximale aantal vliegbewegingen op Luchthaven Lelystad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over het maximale aantal vliegbewegingen op Luchthaven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