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35<text:tab/>MOTIE VAN DE LEDEN PATERNOTTE EN BRUINS</text:h>
      <text:p text:style-name="ifm_p_ifm">Voorgesteld 19 december 2017</text:p>
      <text:p text:style-name="ifm_p_mt.3.76mm_ifm">De Kamer,</text:p>
      <text:p text:style-name="ifm_p_mt.3.76mm_ifm">gehoord de beraadslaging,</text:p>
      <text:p text:style-name="ifm_p_mt.3.76mm_ifm">overwegende dat gezien de fouten die tot nu toe zijn opgetreden in het proces rondom de vliegroutes van en naar Lelystad Airport, zorgvuldigheid en objectiviteit van nog groter belang zijn als het gaat over de nieuwe gegevens op basis waarvan de effecten op zaken als externe veiligheid, geluidshinder en emissies van nieuwe vliegroutes worden berekend;</text:p>
      <text:p text:style-name="ifm_p_mt.3.76mm_ifm">van mening dat contra-expertise, niet alleen op de nieuwe invoergegevens maar ook op de berekeningen zelf, kan bijdragen aan het waarborgen van die zorgvuldigheid en objectiviteit;</text:p>
      <text:p text:style-name="ifm_p_mt.3.76mm_ifm">constaterende dat er reeds goede ervaringen zijn opgedaan in het buitenland met het actief betrekken van omwonenden bij een dergelijke contra-expertise, zodat zij van begin af aan kunnen meedenken en -overwegen;</text:p>
      <text:p text:style-name="ifm_p_mt.3.76mm_ifm">verzoekt de regering, een onafhankelijke contra-expertise uit te laten voeren op de invoergegevens en de berekeningen, hier de bewonersdelegatie bij te betrekken en de Kamer hierover uiterlijk ten tijde van het advies van de Commissie voor de m.e.r. te informeren,</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35<text:tab/><text:page-number text:select-page="current"/></text:p>
      </style:footer>
    </style:master-page>
    <style:master-page xmlns:sdu-fn="http://schema.sdu.nl/2011/07/functions" style:name="Landscape" style:page-layout-name="landscape-margin-text">
      <style:footer>
        <text:p text:style-name="footer">Tweede Kamer, vergaderjaar 2017-2018, 31 936,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Paternotte en Bruins over een onafhankelijke contra-expertise</dc:title>
    <meta:user-defined meta:name="OVERHEIDop.ParlID/DC.identifier">kst-31936-435</meta:user-defined>
    <meta:user-defined meta:name="OVERHEIDop.ondernummer">435</meta:user-defined>
    <meta:user-defined meta:name="DCTERMS.W3CDTF/DCTERMS.available">2017-12-20</meta:user-defined>
    <meta:user-defined meta:name="OVERHEIDop.KamerstukTypen/DC.type">Motie</meta:user-defined>
    <meta:user-defined meta:name="OVERHEIDop.dossiernummer">31936</meta:user-defined>
    <meta:user-defined meta:name="OVERHEIDop.adviesRvS"/>
    <meta:user-defined meta:name="OVERHEIDop.documenttitel">Motie van de leden Paternotte en Bruins over een onafhankelijke contra-expertise</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Paternotte en Bruins over een onafhankelijke contra-expertise</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