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43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Bij brief van 5 november 2010<text:note text:id="ID-90811-d27e124" text:note-class="footnote"><text:note-citation text:label="1">1</text:note-citation><text:note-body><text:p>Documentnr 2010D43320.
                  
               </text:p></text:note-body></text:note> heb ik u een afschrift doen toekomen van een brief aan een omwonende van Groningen Airport Eelde waarin ik in ga op zijn
                  verzoek om de berekeningen van het aantal ernstig gehinderden uit 2005 te overleggen. Ik heb daarbij aangegeven dat er vraagtekens
                  gerezen waren over de juistheid van de uitgevoerde berekeningen en ik deze juistheid nader wilde onderzoeken. Met deze brief
                  wil ik u informeren omtrent mijn bevindingen dienaangaande.
               </text:p>
      <text:p text:style-name="algemeen">Bij besluit van 19 februari 2010 hebben de toenmalige ministers van Verkeer en Waterstaat en van Volkshuisvesting, Ruimtelijke
                  Ordening en Milieubeheer beslist op bezwaren geuit in de procedure inzake de Aanwijzing van het luchtvaartterrein Eelde met
                  een verlengde landingsbaan d.d. 15 mei 2001. Dit besluit vloeide voort uit de uitspraak van de Afdeling Bestuursrechtspraak
                  van de Raad van State op 11 juni 2008 in het beroep op de beslissing op bezwaar van 14 maart 2006 in dezelfde procedure. Daarin
                  had de Raad van State ten aanzien van het aantal ernstig gehinderden daartoe strekkende bezwaren ongegrond verklaard.
               </text:p>
      <text:p text:style-name="alineagroep.end">Naar aanleiding van het verzoek van de omwonende heb ik contact opgenomen met het bureau ADECS Airinfra dat in 2005 de desbetreffende
                     rapportage had opgesteld en heb ik verzocht de berekeningen verifieerbaar te overleggen. In reactie op dit verzoek heeft ADECS
                     mij medegedeeld dat in het spreadsheet-programma dat ADECS toentertijd hanteerde, een onjuiste formule is ingevoerd. Correctie
                     daarvan leidt tot het volgende:
                  </text:p>
      <text:list text:style-name="list-style-1">
        <text:list-item>
          <text:p text:style-name="list.start">Binnen de 35 Ke-zone, welke van planologische betekenis is (hierbinnen gelden namelijk beperkingen aan woningbouw e.d.), is
                           sprake van één extra ernstig gehinderde ten opzichte van het aantal genoemd in het rapport van 2005 (19 in plaats van 18 personen).
                        </text:p>
        </text:list-item>
        <text:list-item>
          <text:p text:style-name="list.end">Binnen de – veel grotere – 20 Ke-zone (waarbinnen ook de hiervoor genoemde 35 Ke-zone ligt) is sprake van 94 extra ernstig
                           gehinderden ten opzichte van het aantal genoemd in het rapport van 2005. Het totaal geschat aantal ernstig gehinderden komt
                           daarmee op 252 personen (in plaats van 158 personen).
                        </text:p>
        </text:list-item>
      </text:list>
      <text:p text:style-name="tussenkop"><text:span text:style-name="tussenkop_vet">Implicaties voor het besluit van 19 februari 2010</text:span></text:p>
      <text:p text:style-name="algemeen">Het geschatte aantal ernstig gehinderden in de 20 Ke-zone wijkt getalsmatig substantieel af van het oorspronkelijk geschatte
                  aantal. In relatieve zin echter blijft het geschatte aantal ernstig gehinderden van eenzelfde, vergelijkbare orde van grootte.
               </text:p>
      <text:p text:style-name="algemeen">Als referentie noem ik u het geschatte aantal ernstig gehinderden in de 20 Ke-zone bij enkele andere luchthavens. Bij Rotterdam
                  The Hague Airport bedraagt dit aantal 9 246 personen.<text:note text:id="ID-90811-d27e167" text:note-class="footnote"><text:note-citation text:label="2">2</text:note-citation><text:note-body><text:p> Zie: MER Rotterdam Airport 2008, bijlage geluid, p. 41.</text:p></text:note-body></text:note> Voor Eindhoven Airport is dit aantal 1595 personen.<text:note text:id="ID-90811-d27e177" text:note-class="footnote"><text:note-citation text:label="3">3</text:note-citation><text:note-body><text:p> Zie: MER militair luchtvaartterrein Eindhoven, tabel 7.9, p. 74.</text:p></text:note-body></text:note>
                  
               </text:p>
      <text:p text:style-name="algemeen">Op grond van het bovenstaande zie ik geen aanleiding om een ander besluit te nemen dan mijn voorgangers op 19 februari 2010
                  hebben gedaa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