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16
      <text:tab/>MOTIE VAN HET LID LAÇIN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zowel de B+- als de B++-routevariant door hetzelfde deel van het kernluchtruim rondom Schiphol heen gaan;</text:p>
      <text:p text:style-name="ifm_p_mt.3.76mm_ifm">constaterende dat de B++-routevariant voldoet aan de spelregels zoals vastgelegd aan de Alderstafel;</text:p>
      <text:p text:style-name="ifm_p_mt.3.76mm_ifm">constaterende dat uit onderzoek in opdracht van Teuge Airport uitgevoerd door Adecs Airinfra blijkt dat het aantal gehinderden in de B++-routevariant aanzienlijk minder is dan in de B+-routevariant;</text:p>
      <text:p text:style-name="ifm_p_mt.3.76mm_ifm">gehoord hebbende de toezegging van de staatsecretaris om de Kamer te informeren over de gesprekken met Teuge Airport;</text:p>
      <text:p text:style-name="ifm_p_mt.3.76mm_ifm">overwegende dat dan feitelijk het doek al is gevallen voor de valschermactiviteiten op Teuge en alle bijbehorende economische spin-off;</text:p>
      <text:p text:style-name="ifm_p_mt.3.76mm_ifm">verzoekt de regering om, de B++-routevariant alsnog mee te nemen in het besluitvormingsproces om zodoende een echt zorgvuldige keuze te maken over de toekomst van ons nationaal paracentrum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over het meenemen van de B++ routevariant in het besluitvormingsproces</dc:title>
    <meta:user-defined meta:name="OVERHEIDop.ParlID/DC.identifier">kst-31936-416</meta:user-defined>
    <meta:user-defined meta:name="OVERHEIDop.ondernummer">416</meta:user-defined>
    <meta:user-defined meta:name="DCTERMS.W3CDTF/DCTERMS.available">2017-10-06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Laçin over het meenemen van de B++ routevariant in het besluitvormingsproces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over het meenemen van de B++ routevariant in het besluitvormingspro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