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15
      <text:tab/>MOTIE VAN HET LID LAÇI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vrachtvluchten vanaf de komende winter onevenredig hard geraakt gaan worden door de slotschaarste op Schiphol;</text:p>
      <text:p text:style-name="ifm_p_mt.3.76mm_ifm">constaterende dat dit grote gevolgen kan hebben voor de werkgelegenheid;</text:p>
      <text:p text:style-name="ifm_p_mt.3.76mm_ifm">constaterende dat op basis van artikel 6 van het Besluit slotallocatie de Minister kan ingrijpen in de toewijzing van slots;</text:p>
      <text:p text:style-name="ifm_p_mt.3.76mm_ifm">verzoekt de regering om, specifiek ruimte toe te wijzen aan de all-cargovrachtvliegtui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het toewijzen van ruimte aan de all-cargovrachtvliegtuigen</dc:title>
    <meta:user-defined meta:name="OVERHEIDop.ParlID/DC.identifier">kst-31936-415</meta:user-defined>
    <meta:user-defined meta:name="OVERHEIDop.ondernummer">415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over het toewijzen van ruimte aan de all-cargovrachtvliegtuigen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het toewijzen van ruimte aan de all-cargovracht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