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81<text:tab/>BRIEF VAN DE STAATSSECRETARIS VAN INFRASTRUCTUUR EN MILIEU</text:h>
      <text:p text:style-name="ifm_p_mt.3.76mm_ifm">Aan de Voorzitter van de Tweede Kamer der Staten-Generaal</text:p>
      <text:p text:style-name="ifm_p_mt.3.76mm_ifm">Den Haag, 16 februari 2017</text:p>
      <text:p text:style-name="ifm_p_mt.3.76mm_ifm">In het Vervolg op het Algemeen Overleg van 22 december jl. heb ik aan uw Kamer toegezegd om bij Schiphol na te gaan wat er precies in het kader van het Airline Reward Programma is uitgekeerd (Handelingen II 2016/17, nr. 39, item 5). Hierbij informeer ik u over de informatie die ik op 1 februari jl. heb ontvangen over het doel, de voorwaarden en de bedragen die zijn uitgekeerd sinds de start van het programma in 2007.</text:p>
      <text:p text:style-name="ifm_p_mt.3.76mm_ifm">Daarin kunt u onder meer zien dat over de gehele periode er in totaal € 42,8 miljoen is uitgekeerd aan 36 luchtvaartmaatschappijen ten behoeve van nieuwe bestemmingen en/of meer frequenties. In de periode 2012 tot 2016 is € 21,9 miljoen uitgekeerd aan 23 luchtvaartmaatschappijen; waarvan ongeveer 81% aan hubverkeer uitgevoerd door Skyteam en KLM codeshare partners (segment 1), inclusief Transavia. Schiphol kan geen informatie verstrekken over de uitgekeerde bedragen per luchtvaartmaatschappij aangezien dit commercieel vertrouwelijke informatie betreft.</text:p>
      <text:p text:style-name="ifm_p_mt.3.76mm_ifm">Ter aanvulling op de ontvangen informatie wil ik u ook meedelen dat het programma jaarlijks door Schiphol wordt voorgelegd aan luchtvaartmaatschappijen, in het kader van de totstandkoming van de tarieven en voorwaarden van de luchthaven Schiphol, en dat de Autoriteit Consument en Markt tot op heden geen klachten heeft ontvangen over het programma.</text:p>
      <text:p text:style-name="ifm_p_mt.3.76mm_ifm">Voor de nadere informatie over het programma verwijs ik u naar de brief en bijlagen die ik van Schiphol heb ontvangen<text:note text:id="ID-799763-d36e9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81<text:tab/><text:page-number text:select-page="current"/></text:p>
      </style:footer>
    </style:master-page>
    <style:master-page xmlns:sdu-fn="http://schema.sdu.nl/2011/07/functions" style:name="Landscape" style:page-layout-name="landscape-margin-text">
      <style:footer>
        <text:p text:style-name="footer">Tweede Kamer, vergaderjaar 2016-2017, 31 936,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Nadere informatie over het Airline Reward Programma</dc:title>
    <meta:user-defined meta:name="OVERHEIDop.ParlID/DC.identifier">kst-31936-381</meta:user-defined>
    <meta:user-defined meta:name="OVERHEIDop.ondernummer">381</meta:user-defined>
    <meta:user-defined meta:name="DCTERMS.W3CDTF/DCTERMS.available">2017-02-20</meta:user-defined>
    <meta:user-defined meta:name="OVERHEIDop.KamerstukTypen/DC.type">Brief</meta:user-defined>
    <meta:user-defined meta:name="OVERHEIDop.dossiernummer">31936</meta:user-defined>
    <meta:user-defined meta:name="OVERHEIDop.documenttitel">Nadere informatie over het Airline Reward Programma</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adere informatie over het Airline Reward Programma</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