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36
      <text:tab/>MOTIE VAN HET LID VAN HELVERT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drones voor commercieel gebruik reeds geregistreerd moeten worden en dat registratie van drones bij voorkeur dient plaats te vinden zonder grote administratieve lasten;</text:p>
      <text:p text:style-name="ifm_p_mt.3.76mm_ifm">overwegende dat het voor de handhaving en de opsporing naar aanleiding van incidenten essentieel is dat een drone te herleiden is tot een eigenaar of gebruiker;</text:p>
      <text:p text:style-name="ifm_p_mt.3.76mm_ifm">overwegende dat op Europees niveau in de EASA Basisverordening de eis van registratie reeds is opgenomen;</text:p>
      <text:p text:style-name="ifm_p_mt.3.76mm_ifm">verzoekt de regering om, in overleg met Europa de mogelijkheden te onderzoeken voor een systeem waarbij drones geregistreerd kunnen worden met minimale administratieve lasten en daarover de Kamer te informere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Van Helvert over een Europees registratiesysteem voor drones</dc:title>
    <meta:user-defined meta:name="OVERHEIDop.ParlID/DC.identifier">kst-31936-336</meta:user-defined>
    <meta:user-defined meta:name="OVERHEIDop.ondernummer">336</meta:user-defined>
    <meta:user-defined meta:name="DCTERMS.W3CDTF/DCTERMS.available">2016-05-2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Helvert over een Europees registratiesysteem voor drones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Helvert over een Europees registratiesysteem voor dr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