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68
      <text:tab/>BRIEF VAN DE STAATSSECRETARIS VAN INFRASTRUCTUUR EN MILIEU</text:h>
      <text:p text:style-name="ifm_p_mt.3.76mm_ifm">Aan de Voorzitter van de Tweede Kamer der Staten-Generaal</text:p>
      <text:p text:style-name="ifm_p_mt.3.76mm_ifm">Den Haag, 27 mei 2015</text:p>
      <text:p text:style-name="ifm_p_mt.3.76mm_ifm">Hierbij deel ik u mede dat als gevolg van een Wob-verzoek de volgende stukken openbaar worden gemaakt: de overeenkomst tussen de Staat, Air France en KLM van 16 oktober 2003 en het memorandum of understanding van 25 mei 2010<text:note text:id="ID-52140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waarmee een aantal afspraken, de zogenaamde staatsgaranties, tussen de Staat, Air France KLM en KLM zijn verlengd.</text:p>
      <text:p text:style-name="ifm_p_mt.3.76mm_ifm">Deze stukken zijn bij brief van 3 maart 2015 vertrouwelijk aan de Kamer ter inzage aangeboden (Kamerstuk 31 936, nr. 261). In het kader van het Wob-verzoek hebben Air France KLM en KLM de gelegenheid gekregen hun zienswijze over openbaarmaking van deze stukken kenbaar te maken. Beide partijen hebben aangegeven geen bezwaar te hebben tegen openbaarmaking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vaartbeleid; Brief regering; Openbaarmaking documenten inzake Air France KLM</dc:title>
    <meta:user-defined meta:name="OVERHEIDop.ParlID/DC.identifier">kst-31936-268</meta:user-defined>
    <meta:user-defined meta:name="OVERHEIDop.ondernummer">268</meta:user-defined>
    <meta:user-defined meta:name="DCTERMS.W3CDTF/DCTERMS.available">2015-06-03</meta:user-defined>
    <meta:user-defined meta:name="OVERHEIDop.KamerstukTypen/DC.type">Brief</meta:user-defined>
    <meta:user-defined meta:name="OVERHEIDop.dossiernummer">31936</meta:user-defined>
    <meta:user-defined meta:name="OVERHEIDop.documenttitel">Openbaarmaking documenten inzake Air France KLM</meta:user-defined>
    <meta:user-defined meta:name="OVERHEIDop.Parlementair/DC.type">Kamerstuk</meta:user-defined>
    <meta:user-defined meta:name="OVERHEIDop.indiener">W.J. Mansveld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Brief regering; Openbaarmaking documenten inzake Air France 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