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34
      <text:tab/>MOTIE VAN HET LID GRAUS</text:h>
      <text:p text:style-name="ifm_p_ifm">Voorgesteld 18 december 2014</text:p>
      <text:p text:style-name="ifm_p_mt.3.76mm_ifm">De Kamer,</text:p>
      <text:p text:style-name="ifm_p_mt.3.76mm_ifm">gehoord de beraadslaging,</text:p>
      <text:p text:style-name="ifm_p_mt.3.76mm_ifm">constaterende dat onlangs, middels waarschuwingen van Belgische veiligheidsdiensten, duidelijk werd dat verschillende (oud-)werknemers van Brussel Airport jihadstrijders of -voorstanders blijken te zijn;</text:p>
      <text:p text:style-name="ifm_p_mt.3.76mm_ifm">voorts constaterende dat zich op Schiphol zelfs een islamitische gebedsruimte bevindt in het hart van de luchthaven, vanwaar koffers naar de vliegtuigen worden getransporteerd;</text:p>
      <text:p text:style-name="ifm_p_mt.3.76mm_ifm">spreekt uit dat dit soort onveilige situaties op Nederlandse vliegvelden waar mogelijk voorkomen dient te worden;</text:p>
      <text:p text:style-name="ifm_p_mt.3.76mm_ifm">verzoekt de regering, in te zetten op preventie als beste verdediging en er zorg voor te dragen dat mensen met een nationaliteit van een islamitisch land nimmer werkzaam zijn binnen veiligheidsschillen en zenuwcentra van onze luchthavens,</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34<text:tab/><text:page-number text:select-page="current"/></text:p>
      </style:footer>
    </style:master-page>
    <style:master-page xmlns:sdu-fn="http://schema.sdu.nl/2011/07/functions" style:name="Landscape" style:page-layout-name="landscape-margin-text">
      <style:footer>
        <text:p text:style-name="footer">Tweede Kamer, vergaderjaar 2014-2015, 31 936,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Motie; Motie van het lid Graus over de nationaliteit van werknemers binnen veiligheidsschillen en zenuwcentra van Nederlandse luchthavens</dc:title>
    <meta:user-defined meta:name="OVERHEIDop.ParlID/DC.identifier">kst-31936-234</meta:user-defined>
    <meta:user-defined meta:name="OVERHEIDop.ondernummer">234</meta:user-defined>
    <meta:user-defined meta:name="DCTERMS.W3CDTF/DCTERMS.available">2014-12-22</meta:user-defined>
    <meta:user-defined meta:name="OVERHEIDop.KamerstukTypen/DC.type">Motie</meta:user-defined>
    <meta:user-defined meta:name="OVERHEIDop.dossiernummer">31936</meta:user-defined>
    <meta:user-defined meta:name="OVERHEIDop.documenttitel">Motie van het lid Graus over de nationaliteit van werknemers binnen veiligheidsschillen en zenuwcentra van Nederlandse luchthavens</meta:user-defined>
    <meta:user-defined meta:name="OVERHEIDop.Parlementair/DC.type">Kamerstuk</meta:user-defined>
    <meta:user-defined meta:name="OVERHEIDop.indiener">D.J.G. Graus</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over de nationaliteit van werknemers binnen veiligheidsschillen en zenuwcentra van Nederlandse luchthavens</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