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31
      <text:tab/>BRIEF VAN DE STAATSSECRETARIS VAN INFRASTRUCTUUR EN MILIEU </text:h>
      <text:p text:style-name="ifm_p_mt.3.76mm_ifm">Aan de Voorzitter van de Tweede Kamer der Staten-Generaal</text:p>
      <text:p text:style-name="ifm_p_mt.3.76mm_ifm">Den Haag, 17 november 2014</text:p>
      <text:p text:style-name="ifm_p_mt.3.76mm_ifm">In vervolg op mijn brief van 21 oktober jl. (Kamerstuk 31 936, nr. 229) treft u bijgaand aan het definitieve advies van de Commissie voor de milieueffectrapportage (Commissie) over het milieueffectrapport (MER) Lelystad Airport<text:note text:id="ID-412199-d36e83" text:note-class="footnote"><text:note-citation text:label="1 ">1</text:note-citation><text:note-body><text:p text:style-name="ifm_p_font.normal_size.6.93pt_mt..5mm_indent.-0.1161in_mleft.0.1161in_ifm">Raadpleegbaar via www.tweedekamer.nl</text:p></text:note-body></text:note>. Dit advies is verschenen op 12 november 2014.</text:p>
      <text:p text:style-name="ifm_p_ifm">Tevens vindt u in de bijlagen de MER rapporten waarover de Commissie haar advies heeft uitgebracht: het geïntegreerde hoofdrapport, de geïntegreerde achtergronden en de geïntegreerde samenvatting<text:note text:id="ID-412199-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finitief advies</text:h>
      <text:p text:style-name="ifm_p_mt.3.76mm_ifm">Zoals uiteengezet in mijn brief van 21 oktober jl. is op advies van de Commissie het MER op een aantal punten aangevuld, met name met informatie die reeds beschikbaar was maar die niet in (het hoofdrapport van) het MER was opgenomen. Slechts ten aanzien van de effecten op nieuwbouwplannen en externe veiligheid van de routevarianten, die al eerder om andere redenen waren afgevallen, is «nieuwe informatie» toegevoegd.</text:p>
      <text:p text:style-name="ifm_p_ifm">Het aangevulde MER is opnieuw ter advisering aan de Commissie voorgelegd.</text:p>
      <text:p text:style-name="ifm_p_mt.3.76mm_ifm">In haar definitieve advies is de Commissie positief over het MER. De Commissie is van oordeel dat de eerder geconstateerde essentiële tekortkomingen met de aanvulling zijn weggenomen en dat het MER nu alle informatie bevat voor de definitieve besluitvorming.</text:p>
      <text:p text:style-name="ifm_p_ifm">De aanbevelingen die de Commissie verder geeft voor het vervolgtraject, zullen worden opgevolgd.</text:p>
      <text:h text:style-name="ifm_p_font.bold_mt.3.76mm_page.keep-with-next_ifm" text:outline-level="1">Vervolgproces</text:h>
      <text:p text:style-name="ifm_p_mt.3.76mm_ifm">Na het algemeen overleg met uw kamer op 26 november, worden het ontwerp luchthavenbesluit, het MER, het definitieve advies van de Commissie en de reactie op de ingediende zienswijzen voorgelegd ter advisering aan de Raad van State.</text:p>
      <text:p text:style-name="ifm_p_mt.3.76mm_ifm">Na het advies van de Raad kan het definitieve luchthavenbesluit worden vastgesteld en bekendgemaakt en zal de reactie op de zienswijzen openbaar worden gemaakt.</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31<text:tab/><text:page-number text:select-page="current"/></text:p>
      </style:footer>
    </style:master-page>
    <style:master-page xmlns:sdu-fn="http://schema.sdu.nl/2011/07/functions" style:name="Landscape" style:page-layout-name="landscape-margin-text">
      <style:footer>
        <text:p text:style-name="footer">Tweede Kamer, vergaderjaar 2014-2015, 31 93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Aanbieding van het definitieve advies van de Commissie voor de milieueffectrapportage over het milieueffectrapport (MER) Lelystad Airport</dc:title>
    <meta:user-defined meta:name="OVERHEIDop.ParlID/DC.identifier">kst-31936-231</meta:user-defined>
    <meta:user-defined meta:name="OVERHEIDop.ondernummer">231</meta:user-defined>
    <meta:user-defined meta:name="DCTERMS.W3CDTF/DCTERMS.available">2014-11-21</meta:user-defined>
    <meta:user-defined meta:name="OVERHEIDop.KamerstukTypen/DC.type">Brief</meta:user-defined>
    <meta:user-defined meta:name="OVERHEIDop.dossiernummer">31936</meta:user-defined>
    <meta:user-defined meta:name="OVERHEIDop.documenttitel">Aanbieding van het definitieve advies van de Commissie voor de milieueffectrapportage over het milieueffectrapport (MER) Lelystad Airpo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van het definitieve advies van de Commissie voor de milieueffectrapportage over het milieueffectrapport (MER) Lelystad Airpor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