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19
      <text:tab/>MOTIE VAN HET LID DE ROUWE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het ontbreekt aan een visie op het gebruik en de spreiding van terreinen voor de kleine luchtvaart (general aviation);</text:p>
      <text:p text:style-name="ifm_p_mt.3.76mm_ifm">constaterende dat naast Lelystad ook verschillende andere terreinen voor kleine luchtvaart wellicht gesloten of verplaatst moeten worden;</text:p>
      <text:p text:style-name="ifm_p_mt.3.76mm_ifm">verzoekt de regering om coördinerend initiatief te nemen om met de provincies te komen tot een landelijk dekkende oplossing voor de kleine luchtvaart, en de Kamer daarover te informeren;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De Rouwe over met de provincies komen tot een landelijk dekkende oplossing voor de kleine luchtvaart</dc:title>
    <meta:user-defined meta:name="OVERHEIDop.ParlID/DC.identifier">kst-31936-219</meta:user-defined>
    <meta:user-defined meta:name="OVERHEIDop.ondernummer">219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De Rouwe over met de provincies komen tot een landelijk dekkende oplossing voor de kleine luchtvaart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De Rouwe over met de provincies komen tot een landelijk dekkende oplossing voor de klein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