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7
      <text:tab/>MOTIE VAN HET LID DE ROUWE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exploitatie van vliegveld Lelystad nog vele jaren na de ingebruikname verlieslatend zal zijn;</text:p>
      <text:p text:style-name="ifm_p_mt.3.76mm_ifm">verzoekt de regering, te bewerkstelligen dat deze verliezen (directe en indirecte kosten) niet afgewikkeld worden op de huidige gebruikers van Schiphol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De Rouwe over niet afwikkelen van de verliezen van vliegveld Lelystad op de huidige gebruikers van Schiphol</dc:title>
    <meta:user-defined meta:name="OVERHEIDop.ParlID/DC.identifier">kst-31936-217</meta:user-defined>
    <meta:user-defined meta:name="OVERHEIDop.ondernummer">217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De Rouwe over niet afwikkelen van de verliezen van vliegveld Lelystad op de huidige gebruikers van Schiphol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De Rouwe over niet afwikkelen van de verliezen van vliegveld Lelystad op de huidige gebruikers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