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13
      <text:tab/>MOTIE VAN HET LID SMALING</text:h>
      <text:p text:style-name="ifm_p_ifm">Voorgesteld 3 juli 2014</text:p>
      <text:p text:style-name="ifm_p_mt.3.76mm_ifm">De Kamer,</text:p>
      <text:p text:style-name="ifm_p_mt.3.76mm_ifm">gehoord de beraadslaging,</text:p>
      <text:p text:style-name="ifm_p_mt.3.76mm_ifm">overwegende dat het op voorhand opnemen van de mogelijkheid om acht slots beschikbaar te stellen tussen 23.00 uur en 24.00 uur in het Luchthavenbesluit van Eindhoven Airport de deur openzet om reguliere vluchten na 23.00 uur mogelijk te maken;</text:p>
      <text:p text:style-name="ifm_p_mt.3.76mm_ifm">overwegende dat het draagvlak in de regio voor het vliegveld aangetast wordt als er in het luchthavenbesluit iets anders staat dan in het Aldersadvies;</text:p>
      <text:p text:style-name="ifm_p_mt.3.76mm_ifm">verzoekt de regering om het luchthavenbesluit van Eindhoven Airport aan te passen in lijn met de afspraken gemaakt aan de Alderstafel, zodat maximaal vier landingen per dag tussen 23.00 uur en 24.00 uur zijn toegestaa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13<text:tab/><text:page-number text:select-page="current"/></text:p>
      </style:footer>
    </style:master-page>
    <style:master-page xmlns:sdu-fn="http://schema.sdu.nl/2011/07/functions" style:name="Landscape" style:page-layout-name="landscape-margin-text">
      <style:footer>
        <text:p text:style-name="footer">Tweede Kamer, vergaderjaar 2013-2014, 31 93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Smaling over aanpassen van het luchthavenbesluit van Eindhoven Airport in lijn met de afspraken gemaakt aan de Alderstafel</dc:title>
    <meta:user-defined meta:name="OVERHEIDop.ParlID/DC.identifier">kst-31936-213</meta:user-defined>
    <meta:user-defined meta:name="OVERHEIDop.ondernummer">213</meta:user-defined>
    <meta:user-defined meta:name="DCTERMS.W3CDTF/DCTERMS.available">2014-07-08</meta:user-defined>
    <meta:user-defined meta:name="OVERHEIDop.KamerstukTypen/DC.type">Motie</meta:user-defined>
    <meta:user-defined meta:name="OVERHEIDop.dossiernummer">31936</meta:user-defined>
    <meta:user-defined meta:name="OVERHEIDop.documenttitel">Motie van het lid Smaling over aanpassen van het luchthavenbesluit van Eindhoven Airport in lijn met de afspraken gemaakt aan de Alderstafel</meta:user-defined>
    <meta:user-defined meta:name="OVERHEIDop.Parlementair/DC.type">Kamerstuk</meta:user-defined>
    <meta:user-defined meta:name="OVERHEIDop.indiener">E.M.A. Smaling</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Smaling over aanpassen van het luchthavenbesluit van Eindhoven Airport in lijn met de afspraken gemaakt aan de Alderstafel</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