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6-19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936<text:tab/>Luchtvaartbeleid</text:h>
      <text:h text:style-name="ifm_p_font.bold_size.9.06pt_mt.18.8mm_indent.-58.5mm_ifm" text:outline-level="1">Nr. 196
      <text:tab/>BRIEF VAN DE STAATSSECRETARIS VAN INFRASTRUCTUUR EN MILIEU

</text:h>
      <text:p text:style-name="ifm_p_mt.3.76mm_ifm">Aan de Voorzitter van de Tweede Kamer der Staten-Generaal</text:p>
      <text:p text:style-name="ifm_p_mt.3.76mm_ifm">Den Haag, 23 april 2014</text:p>
      <text:p text:style-name="ifm_p_mt.3.76mm_ifm">In het Algemeen Overleg van 12 februari 2013 is afgesproken dat de regering u alle kabinetsreacties stuurt op consultaties van de Europese Commissie (EC)<text:note text:id="ID-321288-d37e83" text:note-class="footnote"><text:note-citation text:label="1 ">1</text:note-citation><text:note-body><text:p text:style-name="ifm_p_font.normal_size.6.93pt_mt..5mm_indent.-0.1161in_mleft.0.1161in_ifm">Kamerstuk 22 112, nr. 1581</text:p></text:note-body></text:note>. Graag bied ik u daarom, mede namens mijn collega van Defensie, de ingediende reactie aan op de EC consultatie over implementatie van technische functionaliteiten in Europa voor luchtverkeersleiding, <text:span text:style-name="ifm_span_font.italic_ifm">Air Traffic Management</text:span> (ATM)<text:note text:id="ID-321288-d37e94"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3.76mm_ifm">Deze technische functionaliteiten worden ontwikkeld onder het programma <text:span text:style-name="ifm_span_font.italic_ifm">Single European Sky ATM Research</text:span> (SESAR). Zoals ik in mijn brief van 24 april 2013<text:note text:id="ID-321288-d37e108" text:note-class="footnote"><text:note-citation text:label="3 ">3</text:note-citation><text:note-body><text:p text:style-name="ifm_p_font.normal_size.6.93pt_mt..5mm_indent.-0.1161in_mleft.0.1161in_ifm">Kamerstuk 31 936, nr. 138</text:p></text:note-body></text:note> heb aangegeven, zijn de eerste technieken en procedures zo ver gevorderd dat ze klaar zijn voor implementatie. Met de verordening van 3 mei 2013<text:note text:id="ID-321288-d37e116" text:note-class="footnote"><text:note-citation text:label="4 ">4</text:note-citation><text:note-body><text:p text:style-name="ifm_p_font.normal_size.6.93pt_mt..5mm_indent.-0.1161in_mleft.0.1161in_ifm">Commission Implementing Regulation (EU) No 409/2013 of 3 May 2013 on the definition of common projects, the establishment of governance and the identification of incentives supporting the implementation of the European Air Traffic Management Master Plan</text:p></text:note-body></text:note> ligt het proces voor implementatie vast.</text:p>
      <text:p text:style-name="ifm_p_mt.3.76mm_ifm">De reacties van de consultatie moeten input geven voor de aanvullende verordening over de inhoudelijke aspecten van de implementatie van SESAR. Zo zal de verordening vastleggen welke technieken en procedures als eerste zullen worden geïmplementeerd, welke Europese luchtvaartpartijen de technieken zullen implementeren en wat de geschatte kosten en deadlines zijn voor implementatie.</text:p>
      <text:p text:style-name="ifm_p_mt.3.76mm_ifm">In de consultatie geeft de Nederlandse overheid aan achter de implementatie van SESAR te staan. Volgens Nederland is het daarbij van groot belang dat de EC ernaar streeft alle operationele luchtvaartpartijen te betrekken bij de implementatie. Immers de gesynchroniseerde implementatie van de technieken is essentieel om de voordelen van SESAR te bereiken.</text:p>
      <text:p text:style-name="ifm_p_mt.3.76mm_ifm">Ik hoop u zo voldoende te hebben geïnformeerd.</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936, nr. 196<text:tab/><text:page-number text:select-page="current"/></text:p>
      </style:footer>
    </style:master-page>
    <style:master-page xmlns:sdu-fn="http://schema.sdu.nl/2011/07/functions" style:name="Landscape" style:page-layout-name="landscape-margin-text">
      <style:footer>
        <text:p text:style-name="footer">Tweede Kamer, vergaderjaar 2013-2014, 31 936, nr. 1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uchtvaartbeleid; Brief regering; Reactie op de Europese Commissie consultatie over implementatie van technische functionaliteiten in Europa voor luchtverkeersleiding, Air Traffic Management (ATM)</dc:title>
    <meta:user-defined meta:name="OVERHEIDop.ParlID/DC.identifier">kst-31936-196</meta:user-defined>
    <meta:user-defined meta:name="OVERHEIDop.ondernummer">196</meta:user-defined>
    <meta:user-defined meta:name="DCTERMS.W3CDTF/DCTERMS.available">2014-04-28</meta:user-defined>
    <meta:user-defined meta:name="OVERHEIDop.KamerstukTypen/DC.type">Brief</meta:user-defined>
    <meta:user-defined meta:name="OVERHEIDop.dossiernummer">31936</meta:user-defined>
    <meta:user-defined meta:name="OVERHEIDop.documenttitel">Reactie op de Europese Commissie consultatie over implementatie van technische functionaliteiten in Europa voor luchtverkeersleiding, Air Traffic Management (ATM)</meta:user-defined>
    <meta:user-defined meta:name="OVERHEIDop.Parlementair/DC.type">Kamerstuk</meta:user-defined>
    <meta:user-defined meta:name="OVERHEIDop.indiener">W.J. Mansveld</meta:user-defined>
    <meta:user-defined meta:name="OVERHEIDop.vergaderjaar">2013-2014</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Reactie op de Europese Commissie consultatie over implementatie van technische functionaliteiten in Europa voor luchtverkeersleiding, Air Traffic Management (ATM)</meta:user-defined>
    <meta:user-defined meta:name="OVERHEIDop.publicationName">Kamerstuk</meta:user-defined>
    <meta:user-defined meta:name="OVERHEID.Organisatietype/OVERHEID.organisationType">staten generaal</meta:user-defined>
    <meta:user-defined meta:name="DCTERMS.W3CDTF/DCTERMS.issued">2014-04-23</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