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53
      <text:tab/>BRIEF VAN DE STAATSSECRETARIS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11 juni 2013.</text:p><text:p text:style-name="ifm_p_size.6.93pt_ifm">De voordracht voor de vast te stellenalgemene maatregel van bestuur kan nieteerder worden gedaan dan op 20 juli 2013.</text:p><text:p text:style-name="ifm_p_size.6.93pt_ifm">De algemene maatregel van bestuur is aande Tweede Kamer overgelegd tot en met 19 juli 2013.</text:p></draw:text-box></draw:frame>Aan de Voorzitter van de Tweede Kamer der Staten-Generaal</text:p>
      <text:p text:style-name="ifm_p_ifm">Den Haag, 10 juni 2013</text:p>
      <text:p text:style-name="ifm_p_mt.3.76mm_ifm">Hierbij zend ik u het ontwerpbesluit tot wijziging van het Besluit algemene regels ruimtelijke ordening (ruimtereservering parallelle Kaagbaan)<text:note text:id="ID-233154-d37e82" text:note-class="footnote"><text:note-citation text:label="1 ">1</text:note-citation><text:note-body><text:p text:style-name="ifm_p_font.normal_size.6.93pt_mt..5mm_indent.-0.1161in_mleft.0.1161in_ifm">Ter inzage gelegd bij het Centraal Informatiepunt Tweede Kamer</text:p></text:note-body></text:note>. Met het ontwerpbesluit wordt het nationale belang van de reservering voor de parallelle Kaagbaan van Schiphol juridisch geborgd, zoals u reeds is aangekondigd in de Luchtvaartnota en herbevestigd in de Actualisatiebrief<text:note text:id="ID-233154-d37e90" text:note-class="footnote"><text:note-citation text:label="2 ">2</text:note-citation><text:note-body><text:p text:style-name="ifm_p_font.normal_size.6.93pt_mt..5mm_indent.-0.1161in_mleft.0.1161in_ifm">Kamerstuk 31 936, nrs. 2 en 47</text:p></text:note-body></text:note>. De reikwijdte van het ontwerpbesluit gaat niet verder dan een grondreservering voor de start- en landingsbaan. Voor de inhoud van het ontwerpbesluit verwijs ik u kortheidshalve naar de nota van toelichting.</text:p>
      <text:p text:style-name="ifm_p_mt.3.76mm_ifm">Op grond van de artikelen 4.3, vijfde lid, van de Wet ruimtelijke ordening geschiedt de voordracht aan de Koning ter verkrijging van het advies van de Raad van State over het ontwerpbesluit niet eerder dan vier weken nadat het ontwerpbesluit aan beide Kamers der Staten-Generaal is overgelegd. Ik verzoek u indien u dat wenst te reageren voor 19 juli 2013.</text:p>
      <text:p text:style-name="ifm_p_mt.3.76mm_ifm">Gelijktijdig met de voorhang bij uw Kamer wordt het ontwerpbesluit ingevolge voornoemde bepalingen van de Wet ruimtelijke ordening in de Staatscourant bekend gemaakt om een ieder de gelegenheid te geven tot 19 juli 2013 opmerkingen te maken.</text:p>
      <text:p text:style-name="ifm_p_mt.3.76mm_ifm">Een eens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53<text:tab/><text:page-number text:select-page="current"/></text:p>
      </style:footer>
    </style:master-page>
    <style:master-page xmlns:sdu-fn="http://schema.sdu.nl/2011/07/functions" style:name="Landscape" style:page-layout-name="landscape-margin-text">
      <style:footer>
        <text:p text:style-name="footer">Tweede Kamer, vergaderjaar 2012-2013, 31 936,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Voorhang ontwerpbesluit tot wijziging van het Besluit algemene regels ruimtelijke ordening (ruimtereservering parallelle Kaagbaan)</dc:title>
    <meta:user-defined meta:name="OVERHEIDop.ParlID/DC.identifier">kst-31936-153</meta:user-defined>
    <meta:user-defined meta:name="OVERHEIDop.ondernummer">153</meta:user-defined>
    <meta:user-defined meta:name="DCTERMS.W3CDTF/DCTERMS.available">2013-06-21</meta:user-defined>
    <meta:user-defined meta:name="OVERHEIDop.KamerstukTypen/DC.type">Brief</meta:user-defined>
    <meta:user-defined meta:name="OVERHEIDop.dossiernummer">31936</meta:user-defined>
    <meta:user-defined meta:name="OVERHEIDop.documenttitel">Voorhang ontwerpbesluit tot wijziging van het Besluit algemene regels ruimtelijke ordening (ruimtereservering parallelle Kaagbaan)</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hang ontwerpbesluit tot wijziging van het Besluit algemene regels ruimtelijke ordening (ruimtereservering parallelle Kaagbaan)</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