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8<text:tab/>MOTIE VAN HET LID KUIK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veel jonge piloten nu werkloos thuiszitten en geen baanperspectief hebben;</text:p>
      <text:p text:style-name="ifm_p_mt.3.76mm_ifm">constaterende dat het op hen van toepassing zijnde garantiefonds in werkelijkheid ongunstiger uitpakt dan eerder is voorgespiegeld;</text:p>
      <text:p text:style-name="ifm_p_mt.3.76mm_ifm">overwegende dat dit jonge piloten confronteert met extreme financiële risico's en schulden;</text:p>
      <text:p text:style-name="ifm_p_mt.3.76mm_ifm">verzoekt de regering om, met de betrokkenen in overleg te gaan en te onderzoeken of het mogelijk is om:</text:p>
      <text:p text:style-name="ifm_p_indent.-5mm_mleft.5mm_ifm">–<text:tab/>maatregelen te nemen om de arbeidsmarkt voor piloten te verbeteren;</text:p>
      <text:p text:style-name="ifm_p_indent.-5mm_mleft.5mm_ifm">–<text:tab/>de informatievoorziening door de banken aan deze starters over de voorwaarden die zijn verbonden aan de leningen te verbeteren;</text:p>
      <text:p text:style-name="ifm_p_indent.-5mm_mleft.5mm_ifm">–<text:tab/>een situatie te creëren waarin jonge piloten niet langer met onredelijke financiële risico's worden geconfronteerd;</text:p>
      <text:p text:style-name="ifm_p_indent.-5mm_mleft.5mm_ifm">–<text:tab/>inzichtelijk te maken waarom de kosten van een pilotenopleiding in Nederland hoger is dan in de voor ons omringende land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Luchtvaartbeleid; Motie; Motie van het lid Kuiken over jonge piloten</dc:title>
    <meta:user-defined meta:name="OVERHEIDop.ParlID/DC.identifier">kst-31936-128</meta:user-defined>
    <meta:user-defined meta:name="OVERHEIDop.ondernummer">128</meta:user-defined>
    <meta:user-defined meta:name="DCTERMS.W3CDTF/DCTERMS.available">2013-01-21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uiken over jonge piloten</meta:user-defined>
    <meta:user-defined meta:name="OVERHEIDop.Parlementair/DC.type">Kamerstuk</meta:user-defined>
    <meta:user-defined meta:name="OVERHEIDop.indiener">A.H. Kuiken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uiken over jonge pil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OVERHEIDop.versieInformatie"/>
  </office:meta>
</office:document-meta>
</file>