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4
      <text:tab/>MOTIE VAN HET LID BASHIR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het Rijk in samenwerking met de provincie Noord-Holland plannen ontwikkelt voor de bebouwing van de Bloemendalerpolder, die in het verlengde ligt van de Buitenveldertbaan van Schiphol;</text:p>
      <text:p text:style-name="ifm_p_mt.3.76mm_ifm">overwegende dat de minister van I en M op 15 november jl. heeft geschreven dat bebouwing van de Bloemendalerpolder niet mag leiden tot minder ruimte binnen de gelijkwaardigheidscriteria voor de luchtvaartsector;</text:p>
      <text:p text:style-name="ifm_p_mt.3.76mm_ifm">overwegende dat dit op gespannen voet lijkt te staan met het feit dat de toekomstige bewoners van de Bloemendalerpolder forse geluidshinder zullen ondervinden van vliegverkeer;</text:p>
      <text:p text:style-name="ifm_p_mt.3.76mm_ifm">overwegende dat de luchtvaartsector met zorg kijkt naar de bouwplannen;</text:p>
      <text:p text:style-name="ifm_p_mt.3.76mm_ifm">verzoekt de regering om, de bebouwing van de Bloemendalerpolder alleen door te zetten als hiervoor een positief advies ligt vanuit de Alderstafe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Bashir over de bebouwing van de Bloemendalerpolder</dc:title>
    <meta:user-defined meta:name="OVERHEIDop.ParlID/DC.identifier">kst-31936-124</meta:user-defined>
    <meta:user-defined meta:name="OVERHEIDop.ondernummer">124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Bashir over de bebouwing van de Bloemendalerpolder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Bashir over de bebouwing van de Bloemendalerpol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