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4 919<text:tab/>Defensienota</text:h>
      <text:h text:style-name="ifm_p_font.bold_size.9.06pt_mt.18.8mm_indent.-58.5mm_ifm" text:outline-level="1">Nr. 1172
      <text:tab/>BRIEF VAN DE STAATSSECRETARIS VAN DEFENSIE</text:h>
      <text:p text:style-name="ifm_p_mt.3.76mm_ifm">Aan de Voorzitter van de Tweede Kamer der Staten-Generaal</text:p>
      <text:p text:style-name="ifm_p_mt.3.76mm_ifm">Den Haag, 23 juli 2024</text:p>
      <text:p text:style-name="ifm_p_mt.3.76mm_ifm">Met deze brief informeer ik u over de voortgang van de beantwoording van de zienswijzen op het ontwerp-rijksinpassingsplan en de ontwerp-omgevingsvergunning.</text:p>
      <text:p text:style-name="ifm_p_ifm">Voor het realiseren van de nieuwe radarzendinstallatie in Herwijnen is eerder dit jaar een ontwerp-rijksinpassingsplan en een ontwerp-omgevingsvergunning gepubliceerd. Naar aanleiding van deze publicaties zijn meer dan 200 zienswijzen ontvangen. Op dit moment wordt onderzocht of de zienswijzen aanleiding geven om het inpassingsplan en/of de vergunning aan te passen.</text:p>
      <text:p text:style-name="ifm_p_ifm">Eerder was beantwoording van de zienswijzen voorzien vóór de zomer. Gezien de hoeveelheid, de complexiteit en de vereiste zorgvuldigheid moet ik de publicatie van de nota van antwoord van het ontwerp-rijksinpassingsplan, de nota van antwoord van de ontwerp-omgevingsvergunning en het bijbehorende definitieve besluit uitstellen.</text:p>
      <text:p text:style-name="ifm_p_ifm">Het streven is om in oktober het definitieve gecoördineerde besluit te publicer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72<text:tab/><text:page-number text:select-page="current"/></text:p>
      </style:footer>
    </style:master-page>
    <style:master-page xmlns:sdu-fn="http://schema.sdu.nl/2011/07/functions" style:name="Landscape" style:page-layout-name="landscape-margin-text">
      <style:footer>
        <text:p text:style-name="footer">Tweede Kamer, vergaderjaar 2023-2024, 31 936,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gecoördineerd definitief besluit RCR-procedure Herwijnen</dc:title>
    <meta:user-defined meta:name="OVERHEIDop.ParlID/DC.identifier">kst-31936-1172</meta:user-defined>
    <meta:user-defined meta:name="OVERHEIDop.ondernummer">1172</meta:user-defined>
    <meta:user-defined meta:name="DCTERMS.W3CDTF/DCTERMS.available">2024-07-29</meta:user-defined>
    <meta:user-defined meta:name="OVERHEIDop.KamerstukTypen/DC.type">Brief</meta:user-defined>
    <meta:user-defined meta:name="OVERHEIDop.dossiernummer">31936;34919</meta:user-defined>
    <meta:user-defined meta:name="OVERHEIDop.configuratie">https://repository.officiele-overheidspublicaties.nl/MasterConfiguraties/MC-OEP-Kamerstuk-Web/1.8/xml/MC-OEP-Kamerstuk-Web.xml</meta:user-defined>
    <meta:user-defined meta:name="OVERHEIDop.documenttitel">Voortgang gecoördineerd definitief besluit RCR-procedure Herwijnen</meta:user-defined>
    <meta:user-defined meta:name="OVERHEIDop.indiener">G.P. Tuinman</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Luchtvaartbeleid; Brief regering; Voortgang gecoördineerd definitief besluit RCR-procedure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