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0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06
      <text:tab/>MOTIE VAN HET LID KRUL</text:h>
      <text:p text:style-name="ifm_p_ifm">Voorgesteld 28 september 2023</text:p>
      <text:p text:style-name="ifm_p_mt.3.76mm_ifm">De Kamer,</text:p>
      <text:p text:style-name="ifm_p_mt.3.76mm_ifm">gehoord de beraadslaging,</text:p>
      <text:p text:style-name="ifm_p_mt.3.76mm_ifm">constaterende dat de lasten en lusten van vliegen in kaart moeten worden gebracht voordat nieuwe luchthavenbesluiten worden genomen;</text:p>
      <text:p text:style-name="ifm_p_mt.3.76mm_ifm">overwegende dat dit een wettelijke plicht zou moeten zijn;</text:p>
      <text:p text:style-name="ifm_p_mt.3.76mm_ifm">verzoekt het kabinet uit te werken hoe wettelijk vastgelegd kan worden dat voortaan bij elk nieuw luchthavenbesluit van tevoren de verplichting geldt tot analyse en weging van de economische waarde ten opzichte van de impact op mens, milieu, effecten op de leefbaarheid, samenleving en de brede welvaart,</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06<text:tab/><text:page-number text:select-page="current"/></text:p>
      </style:footer>
    </style:master-page>
    <style:master-page xmlns:sdu-fn="http://schema.sdu.nl/2011/07/functions" style:name="Landscape" style:page-layout-name="landscape-margin-text">
      <style:footer>
        <text:p text:style-name="footer">Tweede Kamer, vergaderjaar 2023-2024, 31 936, nr. 1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rul over het wettelijk vastleggen van analyse en weging van de lasten en lusten van nieuwe luchthavenbesluiten</dc:title>
    <meta:user-defined meta:name="OVERHEIDop.ParlID/DC.identifier">kst-31936-1106</meta:user-defined>
    <meta:user-defined meta:name="OVERHEIDop.ondernummer">1106</meta:user-defined>
    <meta:user-defined meta:name="DCTERMS.W3CDTF/DCTERMS.available">2023-09-29</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Krul over het wettelijk vastleggen van analyse en weging van de lasten en lusten van nieuwe luchthavenbesluiten</meta:user-defined>
    <meta:user-defined meta:name="OVERHEIDop.indiener">H.M. Krul</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Luchtvaartbeleid; Motie; Motie van het lid Krul over het wettelijk vastleggen van analyse en weging van de lasten en lusten van nieuwe luchthavenbeslu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