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00
      <text:tab/>MOTIE VAN HET LID BOUCKE C.S.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van mening dat het onwenselijk is dat er geen sturing plaatsvindt op het toewijzen van stikstofruimte, waardoor er nu een natuurvergunning is afgegeven voor Schiphol, terwijl vele PAS-melders in onzekerheid zitten en vele woningbouw- en energieprojecten stilliggen;</text:p>
      <text:p text:style-name="ifm_p_mt.3.76mm_ifm">overwegende dat ten behoeve van de natuurvergunning voor Schiphol nauwelijks effectief stikstofruimte voor natuurherstel is meegenomen omdat de opgekochte vergunningen ook niet-benutte stikstofruimte bevatten;</text:p>
      <text:p text:style-name="ifm_p_mt.3.76mm_ifm">overwegende dat de Kamer herhaaldelijk heeft gevraagd om een afwegingskader voor het toewijzen van schaarse stikstofruimte, maar dit tot dusver niet heeft ontvangen;</text:p>
      <text:p text:style-name="ifm_p_mt.3.76mm_ifm">verzoekt de regering om zo snel als mogelijk een afwegingskader stikstof op te stellen en toe te passen, zodat maatschappelijke prioriteiten voortaan sneller een natuurvergunning kunnen krijgen,</text:p>
      <text:p text:style-name="ifm_p_mt.3.76mm_ifm">en gaat over tot de orde van de dag.</text:p>
      <text:p text:style-name="ifm_p_mt.3.76mm_ifm">Boucke</text:p>
      <text:p text:style-name="ifm_p_ifm">Tjeerd de Groot</text:p>
      <text:p text:style-name="ifm_p_ifm">Krög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Boucke c.s. over een afwegingskader stikstof opstellen en toepassen</dc:title>
    <meta:user-defined meta:name="OVERHEIDop.ParlID/DC.identifier">kst-31936-1100</meta:user-defined>
    <meta:user-defined meta:name="OVERHEIDop.ondernummer">1100</meta:user-defined>
    <meta:user-defined meta:name="DCTERMS.W3CDTF/DCTERMS.available">2023-09-29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een afwegingskader stikstof opstellen en toepassen</meta:user-defined>
    <meta:user-defined meta:name="OVERHEIDop.indiener">L. Bromet</meta:user-defined>
    <meta:user-defined meta:name="OVERHEIDop.indiener">S.C. Kröger</meta:user-defined>
    <meta:user-defined meta:name="OVERHEIDop.indiener">T.C. (Tjeerd) de Groot</meta:user-defined>
    <meta:user-defined meta:name="OVERHEIDop.indiener">R.M. Boucke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Luchtvaartbeleid; Motie; Motie van het lid Boucke c.s. over een afwegingskader stikstof opstellen en toe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