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76
      <text:tab/>MOTIE VAN HET LID ALKAYA 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vervolgonderzoek plaatsvindt naar emissies van zeer zorgwekkende stoffen (ZZS) afkomstig van luchtvaart;</text:p>
      <text:p text:style-name="ifm_p_mt.3.76mm_ifm">constaterende dat wettelijke normen ten aanzien van ZZS-emissies voor mobiele bronnen nog niet zijn ontwikkeld;</text:p>
      <text:p text:style-name="ifm_p_mt.3.76mm_ifm">van mening dat omwonenden en werknemers van luchthavens op zo kort mogelijke termijn beschermd dienen te worden tegen gezondheidsschade door deze emissies;</text:p>
      <text:p text:style-name="ifm_p_mt.3.76mm_ifm">verzoekt de regering parallel aan het vervolgonderzoek te werken aan wettelijke maximumnormering voor ZZS-emissies afkomstig van vliegtuigbeweging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Alkaya over een wettelijke maximumnormering voor emissies van zeer zorgwekkende stoffen afkomstig van vliegtuigbewegingen</dc:title>
    <meta:user-defined meta:name="OVERHEIDop.ParlID/DC.identifier">kst-31936-1076</meta:user-defined>
    <meta:user-defined meta:name="OVERHEIDop.ondernummer">1076</meta:user-defined>
    <meta:user-defined meta:name="DCTERMS.W3CDTF/DCTERMS.available">2023-05-2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een wettelijke maximumnormering voor emissies van zeer zorgwekkende stoffen afkomstig van vliegtuigbewegingen</meta:user-defined>
    <meta:user-defined meta:name="OVERHEIDop.indiener">M.Ö. Alkaya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Luchtvaartbeleid; Motie; Motie van het lid Alkaya over een wettelijke maximumnormering voor emissies van zeer zorgwekkende stoffen afkomstig van vliegtuigbew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