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74
      <text:tab/>MOTIE VAN DE LEDEN EPPINK EN KOERHUIS</text:h>
      <text:p text:style-name="ifm_p_ifm">Voorgesteld 25 mei 2023</text:p>
      <text:p text:style-name="ifm_p_mt.3.76mm_ifm">De Kamer,</text:p>
      <text:p text:style-name="ifm_p_mt.3.76mm_ifm">gehoord de beraadslaging,</text:p>
      <text:p text:style-name="ifm_p_mt.3.76mm_ifm">constaterende dat het kabinet de vliegbelasting heeft verhoogd in januari 2023 naar circa 600 miljoen jaarlijks;</text:p>
      <text:p text:style-name="ifm_p_mt.3.76mm_ifm">constaterende dat het kabinet heeft aangegeven structureel financiële middelen te willen inzetten voor verduurzaming van de luchtvaart en vermindering van leefomgevingseffecten;</text:p>
      <text:p text:style-name="ifm_p_mt.3.76mm_ifm">constaterende dat het positief is dat de overheid eenmalig in 2022 geld uit het Nationaal Groeifonds heeft ingezet voor onderzoek naar verduurzaming van de luchtvaart;</text:p>
      <text:p text:style-name="ifm_p_mt.3.76mm_ifm">overwegende dat het verduurzamen van de luchtvaart door het kabinet als essentieel is aangemerkt maar tevens erg kostbaar is;</text:p>
      <text:p text:style-name="ifm_p_mt.3.76mm_ifm">verzoekt de regering dat de omvang en samenstelling van een in te richten structureel fonds in overleg met de sector wordt opgezet en de Kamer daarover wordt ingelicht bij de begroting van 2024,</text:p>
      <text:p text:style-name="ifm_p_mt.3.76mm_ifm">en gaat over tot de orde van de dag.</text:p>
      <text:p text:style-name="ifm_p_mt.3.76mm_ifm">Eppink</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74<text:tab/><text:page-number text:select-page="current"/></text:p>
      </style:footer>
    </style:master-page>
    <style:master-page xmlns:sdu-fn="http://schema.sdu.nl/2011/07/functions" style:name="Landscape" style:page-layout-name="landscape-margin-text">
      <style:footer>
        <text:p text:style-name="footer">Tweede Kamer, vergaderjaar 2022-2023, 31 936, nr. 1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Eppink en Koerhuis over in overleg met de sector de omvang en samenstelling van een structureel fonds voor het verduurzamen van de luchtvaart bepalen</dc:title>
    <meta:user-defined meta:name="OVERHEIDop.ParlID/DC.identifier">kst-31936-1074</meta:user-defined>
    <meta:user-defined meta:name="OVERHEIDop.ondernummer">1074</meta:user-defined>
    <meta:user-defined meta:name="DCTERMS.W3CDTF/DCTERMS.available">2023-05-26</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de leden Eppink en Koerhuis over in overleg met de sector de omvang en samenstelling van een structureel fonds voor het verduurzamen van de luchtvaart bepalen</meta:user-defined>
    <meta:user-defined meta:name="OVERHEIDop.indiener">D.A.N. Koerhuis</meta:user-defined>
    <meta:user-defined meta:name="OVERHEIDop.indiener">D.J. Eppink</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Luchtvaartbeleid; Motie; Motie van de leden Eppink en Koerhuis over in overleg met de sector de omvang en samenstelling van een structureel fonds voor het verduurzamen van de luchtvaart bep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