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107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1071
      <text:tab/>MOTIE VAN DE LEDEN VAN ESCH EN VAN RAAN </text:h>
      <text:p text:style-name="ifm_p_ifm">Voorgesteld 25 mei 2023</text:p>
      <text:p text:style-name="ifm_p_mt.3.76mm_ifm">De Kamer,</text:p>
      <text:p text:style-name="ifm_p_mt.3.76mm_ifm">gehoord de beraadslaging,</text:p>
      <text:p text:style-name="ifm_p_mt.3.76mm_ifm">constaterende dat het PBL in 2005 al concludeerde dat het totale effect van de luchtvaart op het klimaat twee tot vier keer groter is dan het effect van de CO<text:span text:style-name="ifm_span_font.subscript_ifm">2</text:span>-uitstoot alleen;</text:p>
      <text:p text:style-name="ifm_p_mt.3.76mm_ifm">constaterende dat de motie-Van Raan/Kroger (31 936, nr. 979) de regering vroeg om op korte termijn met concreet beleid te komen en anders aan te geven in welke andere sector de additionele reductie-opgave behaald wordt;</text:p>
      <text:p text:style-name="ifm_p_mt.3.76mm_ifm">constaterende dat de regering in haar brief (31 936, nr. 1050) geen concreet beleid formuleert om de niet-CO<text:span text:style-name="ifm_span_font.subscript_ifm">2</text:span>-gerelateerde effecten te adresseren, maar ook niet aangeeft in welke andere sector de additionele emissiereductie behaald wordt;</text:p>
      <text:p text:style-name="ifm_p_mt.3.76mm_ifm">verzoekt de regering de motie-Van Raan/Kröger alsnog uit te voeren,</text:p>
      <text:p text:style-name="ifm_p_mt.3.76mm_ifm">en gaat over tot de orde van de dag.</text:p>
      <text:p text:style-name="ifm_p_mt.3.76mm_ifm">Van Esch</text:p>
      <text:p text:style-name="ifm_p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936, nr. 10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936, nr. 10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uchtvaartbeleid; Motie; Motie van de leden Van Esch en Van Raan over het alsnog uitvoeren van de motie-Van Raan/Kröger op stuk nr. 979</dc:title>
    <meta:user-defined meta:name="OVERHEIDop.ParlID/DC.identifier">kst-31936-1071</meta:user-defined>
    <meta:user-defined meta:name="OVERHEIDop.ondernummer">1071</meta:user-defined>
    <meta:user-defined meta:name="DCTERMS.W3CDTF/DCTERMS.available">2023-05-26</meta:user-defined>
    <meta:user-defined meta:name="OVERHEIDop.KamerstukTypen/DC.type">Motie</meta:user-defined>
    <meta:user-defined meta:name="OVERHEIDop.dossiernummer">3193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Esch en Van Raan over het alsnog uitvoeren van de motie-Van Raan/Kröger op stuk nr. 979</meta:user-defined>
    <meta:user-defined meta:name="OVERHEIDop.indiener">L. van Raan</meta:user-defined>
    <meta:user-defined meta:name="OVERHEIDop.indiener">E.M. van Esch</meta:user-defined>
    <meta:user-defined meta:name="OVERHEIDop.dossiertitel">Luchtvaart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5-25</meta:user-defined>
    <meta:user-defined meta:name="DC.title">Luchtvaartbeleid; Motie; Motie van de leden Van Esch en Van Raan over het alsnog uitvoeren van de motie-Van Raan/Kröger op stuk nr. 979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op.versieInformatie"/>
  </office:meta>
</office:document-meta>
</file>