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66
      <text:tab/>MOTIE VAN DE LEDEN VAN HAGA EN SMOLDERS</text:h>
      <text:p text:style-name="ifm_p_ifm">Voorgesteld 25 mei 2023</text:p>
      <text:p text:style-name="ifm_p_mt.3.76mm_ifm">De Kamer,</text:p>
      <text:p text:style-name="ifm_p_mt.3.76mm_ifm">gehoord de beraadslaging,</text:p>
      <text:p text:style-name="ifm_p_mt.3.76mm_ifm">constaterende dat enige jaren geleden door alle acht de vakbonden in de Nederlandse luchtvaart nog werd gesteld dat de overheid moet ingrijpen om de concurrentiekracht van Schiphol te vergroten;</text:p>
      <text:p text:style-name="ifm_p_mt.3.76mm_ifm">constaterende dat zij toen vonden dat als de Staat niets deed, de luchthaven de strijd zou verliezen om de reiziger van vliegmaatschappijen uit het Midden-Oosten die wél geld kregen van de overheid;</text:p>
      <text:p text:style-name="ifm_p_mt.3.76mm_ifm">van mening dat de plannen van Schiphol («s nachts op slot, Boeing 747 in de ban, geen tweede Kaagbaan en schrappen 22.000 kleinere vluchten, waarvan veel zakelijke) daar haaks op staan;</text:p>
      <text:p text:style-name="ifm_p_mt.3.76mm_ifm">verzoekt het kabinet om te investeren in de concurrentiepositie van Schiphol en de luchthaven een belangrijke overstapluchthaven te laten blijv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66<text:tab/><text:page-number text:select-page="current"/></text:p>
      </style:footer>
    </style:master-page>
    <style:master-page xmlns:sdu-fn="http://schema.sdu.nl/2011/07/functions" style:name="Landscape" style:page-layout-name="landscape-margin-text">
      <style:footer>
        <text:p text:style-name="footer">Tweede Kamer, vergaderjaar 2022-2023, 31 936,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Haga en Smolders over investeren in de concurrentiepositie van Schiphol</dc:title>
    <meta:user-defined meta:name="OVERHEIDop.ParlID/DC.identifier">kst-31936-1066</meta:user-defined>
    <meta:user-defined meta:name="OVERHEIDop.ondernummer">1066</meta:user-defined>
    <meta:user-defined meta:name="DCTERMS.W3CDTF/DCTERMS.available">2023-05-2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Haga en Smolders over investeren in de concurrentiepositie van Schiphol</meta:user-defined>
    <meta:user-defined meta:name="OVERHEIDop.indiener">H.A.J. Smolders</meta:user-defined>
    <meta:user-defined meta:name="OVERHEIDop.indiener">W.R. van Haga</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Luchtvaartbeleid; Motie; Motie van de leden Van Haga en Smolders over investeren in de concurrentiepositie v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