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63
      <text:tab/>MOTIE VAN DE LEDEN KOERHUIS EN BOUCKE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Schiphol twee elektrische taxibots heeft gekocht die vliegtuigen kunnen taxiën tussen de gates en de start- en landingsbanen;</text:p>
      <text:p text:style-name="ifm_p_mt.3.76mm_ifm">constaterende dat Schiphol circa 100 taxibots nodig heeft om al het taxiën te elektrificeren;</text:p>
      <text:p text:style-name="ifm_p_mt.3.76mm_ifm">constaterende dat Schiphol de investeringscapaciteit beschikbaar heeft voor de uitrol van de benodigde taxibots maar dat Luchtverkeersleiding Nederland geen prioriteit wil geven;</text:p>
      <text:p text:style-name="ifm_p_mt.3.76mm_ifm">overwegende dat de uitstoot van stikstof en fijnstof op de grond circa 50% kan verminderen door al het taxiën te elektrificeren;</text:p>
      <text:p text:style-name="ifm_p_mt.3.76mm_ifm">verzoekt de regering om Luchtverkeersleiding Nederland de uitrol van elektrische taxibots op Schiphol prioriteit te laten geven en een tijdpad naar de Kamer te sturen voor de begrotingsbehandeling einde jaar,</text:p>
      <text:p text:style-name="ifm_p_mt.3.76mm_ifm">en gaat over tot de orde van de dag.</text:p>
      <text:p text:style-name="ifm_p_mt.3.76mm_ifm">Koerhui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Koerhuis en Boucke over prioriteit geven aan de uitrol van elektrische taxibots op Schiphol</dc:title>
    <meta:user-defined meta:name="OVERHEIDop.ParlID/DC.identifier">kst-31936-1063</meta:user-defined>
    <meta:user-defined meta:name="OVERHEIDop.ondernummer">1063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Boucke over prioriteit geven aan de uitrol van elektrische taxibots op Schiphol</meta:user-defined>
    <meta:user-defined meta:name="OVERHEIDop.indiener">R.M. Boucke</meta:user-defined>
    <meta:user-defined meta:name="OVERHEIDop.indiener">D.A.N. Koerhuis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de leden Koerhuis en Boucke over prioriteit geven aan de uitrol van elektrische taxibots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