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62
      <text:tab/>MOTIE VAN HET LID KOERHUIS C.S.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er problemen voor zakenvluchten op Schiphol zijn;</text:p>
      <text:p text:style-name="ifm_p_mt.3.76mm_ifm">constaterende dat zakenvluchten belangrijk zijn voor de economie en het vestigingsklimaat;</text:p>
      <text:p text:style-name="ifm_p_mt.3.76mm_ifm">constaterende dat regionale luchthavens graag zakenvluchten ontvangen;</text:p>
      <text:p text:style-name="ifm_p_mt.3.76mm_ifm">verzoekt de regering om de regie te pakken en de Kamer regelmatig te informeren over de zakenvluchten die regionale luchthavens van Schiphol hebben overgenomen,</text:p>
      <text:p text:style-name="ifm_p_mt.3.76mm_ifm">en gaat over tot de orde van de dag.</text:p>
      <text:p text:style-name="ifm_p_mt.3.76mm_ifm">Koerhuis</text:p>
      <text:p text:style-name="ifm_p_ifm">Krul</text:p>
      <text:p text:style-name="ifm_p_ifm">Graus</text:p>
      <text:p text:style-name="ifm_p_ifm">Eppink</text:p>
      <text:p text:style-name="ifm_p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oerhuis c.s. over de Kamer regelmatig informeren over de zakenvluchten die regionale luchthavens van Schiphol hebben overgenomen</dc:title>
    <meta:user-defined meta:name="OVERHEIDop.ParlID/DC.identifier">kst-31936-1062</meta:user-defined>
    <meta:user-defined meta:name="OVERHEIDop.ondernummer">1062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c.s. over de Kamer regelmatig informeren over de zakenvluchten die regionale luchthavens van Schiphol hebben overgenomen</meta:user-defined>
    <meta:user-defined meta:name="OVERHEIDop.indiener">W.R. van Haga</meta:user-defined>
    <meta:user-defined meta:name="OVERHEIDop.indiener">C. Stoffer</meta:user-defined>
    <meta:user-defined meta:name="OVERHEIDop.indiener">D.J. Eppink</meta:user-defined>
    <meta:user-defined meta:name="OVERHEIDop.indiener">D.J.G. Graus</meta:user-defined>
    <meta:user-defined meta:name="OVERHEIDop.indiener">H.M. Krul</meta:user-defined>
    <meta:user-defined meta:name="OVERHEIDop.indiener">D.A.N. Koerhuis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het lid Koerhuis c.s. over de Kamer regelmatig informeren over de zakenvluchten die regionale luchthavens van Schiphol hebben over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