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31
      <text:tab/>MOTIE VAN HET LID KOERHUIS C.S.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het groot baanonderhoud van de Aalsmeerbaan vorig jaar voor grote geluidsoverlast voor omwonenden heeft gezorgd;</text:p>
      <text:p text:style-name="ifm_p_mt.3.76mm_ifm">constaterende dat Schiphol heeft toegezegd om het baanonderhoud niet langer zo goedkoop mogelijk uit te voeren en zo veel mogelijk 's nachts;</text:p>
      <text:p text:style-name="ifm_p_mt.3.76mm_ifm">constaterende dat het groot baanonderhoud van de Zwanenburgbaan opnieuw voor grote geluidsoverlast zorgt;</text:p>
      <text:p text:style-name="ifm_p_mt.3.76mm_ifm">overwegende dat Heathrow het baanonderhoud zo veel mogelijk 's nachts uitvoert, waardoor omwonenden en reizigers minder overlast ervaren;</text:p>
      <text:p text:style-name="ifm_p_mt.3.76mm_ifm">verzoekt de regering om te zorgen dat bij toekomstig groot baanonderhoud vermindering van geluidsoverlast zo veel mogelijk geborgd is en om luchthavens hierop te blijven wijzen,</text:p>
      <text:p text:style-name="ifm_p_mt.3.76mm_ifm">en gaat over tot de orde van de dag.</text:p>
      <text:p text:style-name="ifm_p_mt.3.76mm_ifm">Koerhuis</text:p>
      <text:p text:style-name="ifm_p_ifm">Graus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oerhuis c.s. over bij toekomstig groot baanonderhoud vermindering van geluidsoverlast zo veel mogelijk borgen</dc:title>
    <meta:user-defined meta:name="OVERHEIDop.ParlID/DC.identifier">kst-31936-1031</meta:user-defined>
    <meta:user-defined meta:name="OVERHEIDop.ondernummer">1031</meta:user-defined>
    <meta:user-defined meta:name="DCTERMS.W3CDTF/DCTERMS.available">2023-02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c.s. over bij toekomstig groot baanonderhoud vermindering van geluidsoverlast zo veel mogelijk borgen</meta:user-defined>
    <meta:user-defined meta:name="OVERHEIDop.indiener">M.Ö. Alkaya</meta:user-defined>
    <meta:user-defined meta:name="OVERHEIDop.indiener">D.J.G. Graus</meta:user-defined>
    <meta:user-defined meta:name="OVERHEIDop.indiener">D.A.N. Koerhuis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Luchtvaartbeleid; Motie; Motie van het lid Koerhuis c.s. over bij toekomstig groot baanonderhoud vermindering van geluidsoverlast zo veel mogelijk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